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ndaleMono" svg:font-family="AndaleMono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ourier New2" svg:font-family="'Courier New'" style:font-family-generic="modern" style:font-pitch="variable"/>
    <style:font-face style:name="Courier New1" svg:font-family="'Courier New'" style:font-adornments="Regula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5in" fo:margin-right="0in" fo:margin-top="0in" fo:margin-bottom="0in" fo:line-height="115%" fo:text-align="start" style:justify-single-word="false" fo:text-indent="-0.5in" style:auto-text-indent="false"/>
      <style:text-properties fo:color="#000000" style:font-name="Courier New2" fo:font-size="8pt" fo:font-style="normal" style:text-underline-style="none" fo:font-weight="normal" style:font-name-asian="AndaleMono" style:font-size-asian="8pt" style:font-style-asian="normal" style:font-weight-asian="normal" style:font-name-complex="AndaleMono" style:font-size-complex="8pt" style:font-style-complex="normal" style:font-weight-complex="normal"/>
    </style:style>
    <style:style style:name="P2" style:family="paragraph" style:parent-style-name="Text_20_body">
      <style:paragraph-properties fo:margin-left="0.5in" fo:margin-right="0in" fo:margin-top="0.1299in" fo:margin-bottom="0in" fo:line-height="115%" fo:text-align="start" style:justify-single-word="false" fo:text-indent="-0.5in" style:auto-text-indent="false"/>
      <style:text-properties fo:color="#000000" style:font-name="Courier New2" fo:font-size="8pt" fo:font-style="normal" style:text-underline-style="none" fo:font-weight="normal" style:font-name-asian="AndaleMono" style:font-size-asian="8pt" style:font-style-asian="normal" style:font-weight-asian="normal" style:font-name-complex="AndaleMono" style:font-size-complex="8pt" style:font-style-complex="normal" style:font-weight-complex="normal"/>
    </style:style>
    <style:style style:name="P3" style:family="paragraph" style:parent-style-name="Text_20_body" style:master-page-name="">
      <style:paragraph-properties fo:margin-left="0.5in" fo:margin-right="0in" fo:margin-top="0.1299in" fo:margin-bottom="0in" fo:line-height="115%" fo:text-align="start" style:justify-single-word="false" fo:text-indent="-0.5in" style:auto-text-indent="false" style:page-number="auto"/>
      <style:text-properties fo:color="#000000" style:font-name="Courier New2" fo:font-size="8pt" fo:font-style="normal" style:text-underline-style="none" fo:font-weight="normal" style:font-name-asian="AndaleMono" style:font-size-asian="8pt" style:font-style-asian="normal" style:font-weight-asian="normal" style:font-name-complex="AndaleMono" style:font-size-complex="8pt" style:font-style-complex="normal" style:font-weight-complex="normal"/>
    </style:style>
    <style:style style:name="P4" style:family="paragraph" style:parent-style-name="Text_20_body" style:master-page-name="">
      <style:paragraph-properties fo:margin-left="0.5in" fo:margin-right="1in" fo:margin-top="0.1299in" fo:margin-bottom="0in" fo:line-height="115%" fo:text-align="start" style:justify-single-word="false" fo:text-indent="-0.5in" style:auto-text-indent="false" style:page-number="auto"/>
      <style:text-properties fo:color="#000000" style:font-name="Courier New2" fo:font-size="8pt" fo:font-style="normal" style:text-underline-style="none" fo:font-weight="normal" style:font-name-asian="AndaleMono" style:font-size-asian="8pt" style:font-style-asian="normal" style:font-weight-asian="normal" style:font-name-complex="AndaleMono" style:font-size-complex="8pt" style:font-style-complex="normal" style:font-weight-complex="normal"/>
    </style:style>
    <style:style style:name="P5" style:family="paragraph" style:parent-style-name="Text_20_body">
      <style:paragraph-properties fo:margin-left="1.5in" fo:margin-right="1in" fo:margin-top="0.1299in" fo:margin-bottom="0in" fo:line-height="115%" fo:text-align="start" style:justify-single-word="false" fo:text-indent="-1in" style:auto-text-indent="false"/>
      <style:text-properties fo:color="#000000" style:font-name="Courier New2" fo:font-size="10pt" fo:font-style="normal" style:text-underline-style="none" fo:font-weight="normal" style:font-name-asian="AndaleMono" style:font-size-asian="10pt" style:font-style-asian="normal" style:font-weight-asian="normal" style:font-name-complex="AndaleMono" style:font-size-complex="10pt" style:font-style-complex="normal" style:font-weight-complex="normal"/>
    </style:style>
    <style:style style:name="P6" style:family="paragraph" style:parent-style-name="Text_20_body">
      <style:paragraph-properties fo:margin-left="0in" fo:margin-right="1in" fo:margin-top="0.1299in" fo:margin-bottom="0in" fo:line-height="115%" fo:text-align="start" style:justify-single-word="false" fo:text-indent="0in" style:auto-text-indent="false"/>
      <style:text-properties fo:color="#000000" style:font-name="Courier New2" fo:font-size="8pt" fo:font-style="normal" style:text-underline-style="none" fo:font-weight="normal" style:font-name-asian="AndaleMono" style:font-size-asian="8pt" style:font-style-asian="normal" style:font-weight-asian="normal" style:font-name-complex="AndaleMono" style:font-size-complex="8pt" style:font-style-complex="normal" style:font-weight-complex="normal"/>
    </style:style>
    <style:style style:name="P7" style:family="paragraph" style:parent-style-name="Text_20_body" style:master-page-name="">
      <style:paragraph-properties fo:margin-left="0in" fo:margin-right="0.25in" fo:margin-top="0.1299in" fo:margin-bottom="0in" fo:line-height="115%" fo:text-align="start" style:justify-single-word="false" fo:text-indent="0in" style:auto-text-indent="false" style:page-number="auto"/>
      <style:text-properties fo:color="#000000" style:font-name="Courier New2" fo:font-size="8pt" fo:font-style="normal" style:text-underline-style="none" fo:font-weight="normal" style:font-name-asian="AndaleMono" style:font-size-asian="8pt" style:font-style-asian="normal" style:font-weight-asian="normal" style:font-name-complex="AndaleMono" style:font-size-complex="8pt" style:font-style-complex="normal" style:font-weight-complex="normal"/>
    </style:style>
    <style:style style:name="P8" style:family="paragraph" style:parent-style-name="Text_20_body">
      <style:paragraph-properties fo:margin-left="0in" fo:margin-right="0.25in" fo:margin-top="0.1299in" fo:margin-bottom="0in" fo:line-height="115%" fo:text-align="start" style:justify-single-word="false" fo:text-indent="0in" style:auto-text-indent="false"/>
      <style:text-properties fo:color="#000000" style:font-name="Courier New2" fo:font-size="8pt" fo:font-style="normal" style:text-underline-style="none" fo:font-weight="normal" style:font-name-asian="AndaleMono" style:font-size-asian="8pt" style:font-style-asian="normal" style:font-weight-asian="normal" style:font-name-complex="AndaleMono" style:font-size-complex="8pt" style:font-style-complex="normal" style:font-weight-complex="normal"/>
    </style:style>
    <style:style style:name="P9" style:family="paragraph" style:parent-style-name="Text_20_body">
      <style:paragraph-properties fo:margin-left="0in" fo:margin-right="0.25in" fo:margin-top="0.1299in" fo:margin-bottom="0in" fo:line-height="115%" fo:text-align="start" style:justify-single-word="false" fo:text-indent="0in" style:auto-text-indent="false">
        <style:tab-stops>
          <style:tab-stop style:position="2.7811in" style:type="right"/>
        </style:tab-stops>
      </style:paragraph-properties>
      <style:text-properties fo:color="#000000" style:font-name="Courier New2" fo:font-size="8pt" fo:font-style="normal" style:text-underline-style="none" fo:font-weight="normal" style:font-name-asian="AndaleMono" style:font-size-asian="8pt" style:font-style-asian="normal" style:font-weight-asian="normal" style:font-name-complex="AndaleMono" style:font-size-complex="8pt" style:font-style-complex="normal" style:font-weight-complex="normal"/>
    </style:style>
    <style:style style:name="P10" style:family="paragraph" style:parent-style-name="Text_20_body" style:master-page-name="">
      <style:paragraph-properties fo:margin-left="0in" fo:margin-right="0.25in" fo:margin-top="0in" fo:margin-bottom="0in" fo:line-height="115%" fo:text-align="start" style:justify-single-word="false" fo:text-indent="0in" style:auto-text-indent="false" style:page-number="auto" fo:break-before="column"/>
      <style:text-properties fo:color="#000000" style:font-name="Courier New2" fo:font-size="8pt" fo:font-style="normal" style:text-underline-style="none" fo:font-weight="normal" style:font-name-asian="AndaleMono" style:font-size-asian="8pt" style:font-style-asian="normal" style:font-weight-asian="normal" style:font-name-complex="AndaleMono" style:font-size-complex="8pt" style:font-style-complex="normal" style:font-weight-complex="normal"/>
    </style:style>
    <style:style style:name="P11" style:family="paragraph" style:parent-style-name="Text_20_body" style:master-page-name="">
      <style:paragraph-properties fo:margin-left="0.5in" fo:margin-right="0.25in" fo:margin-top="0.1299in" fo:margin-bottom="0in" fo:line-height="115%" fo:text-align="start" style:justify-single-word="false" fo:text-indent="-0.5in" style:auto-text-indent="false" style:page-number="auto"/>
      <style:text-properties fo:color="#000000" style:font-name="Courier New2" fo:font-size="8pt" fo:font-style="normal" style:text-underline-style="none" fo:font-weight="normal" style:font-name-asian="AndaleMono" style:font-size-asian="8pt" style:font-style-asian="normal" style:font-weight-asian="normal" style:font-name-complex="AndaleMono" style:font-size-complex="8pt" style:font-style-complex="normal" style:font-weight-complex="normal"/>
    </style:style>
    <style:style style:name="P12" style:family="paragraph" style:parent-style-name="Text_20_body">
      <style:paragraph-properties fo:margin-left="0.5in" fo:margin-right="0.25in" fo:margin-top="0.1299in" fo:margin-bottom="0in" fo:line-height="115%" fo:text-align="start" style:justify-single-word="false" fo:text-indent="-0.5in" style:auto-text-indent="false"/>
      <style:text-properties fo:color="#000000" style:font-name="Courier New2" fo:font-size="8pt" fo:font-style="normal" style:text-underline-style="none" fo:font-weight="normal" style:font-name-asian="AndaleMono" style:font-size-asian="8pt" style:font-style-asian="normal" style:font-weight-asian="normal" style:font-name-complex="AndaleMono" style:font-size-complex="8pt" style:font-style-complex="normal" style:font-weight-complex="normal"/>
    </style:style>
    <style:style style:name="P13" style:family="paragraph" style:parent-style-name="Text_20_body">
      <style:paragraph-properties fo:margin-left="0.5in" fo:margin-right="0.25in" fo:margin-top="0.1299in" fo:margin-bottom="0in" fo:line-height="115%" fo:text-align="start" style:justify-single-word="false" fo:text-indent="-0.5in" style:auto-text-indent="false">
        <style:tab-stops>
          <style:tab-stop style:position="2.7811in" style:type="right"/>
        </style:tab-stops>
      </style:paragraph-properties>
      <style:text-properties fo:color="#000000" style:font-name="Courier New2" fo:font-size="8pt" fo:font-style="normal" style:text-underline-style="none" fo:font-weight="normal" style:font-name-asian="AndaleMono" style:font-size-asian="8pt" style:font-style-asian="normal" style:font-weight-asian="normal" style:font-name-complex="AndaleMono" style:font-size-complex="8pt" style:font-style-complex="normal" style:font-weight-complex="normal"/>
    </style:style>
    <style:style style:name="P14" style:family="paragraph" style:parent-style-name="Text_20_body">
      <style:paragraph-properties fo:margin-left="0.5in" fo:margin-right="0.25in" fo:margin-top="0.1299in" fo:margin-bottom="0in" fo:line-height="115%" fo:text-align="start" style:justify-single-word="false" fo:text-indent="-0.5in" style:auto-text-indent="false">
        <style:tab-stops>
          <style:tab-stop style:position="2.7811in" style:type="right"/>
        </style:tab-stops>
      </style:paragraph-properties>
      <style:text-properties fo:color="#000000" style:font-name="Courier New2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Text_20_body">
      <style:paragraph-properties fo:margin-left="0.5in" fo:margin-right="0.25in" fo:margin-top="0.1299in" fo:margin-bottom="0in" fo:line-height="115%" fo:text-align="start" style:justify-single-word="false" fo:text-indent="-0.5in" style:auto-text-indent="false" fo:break-before="column">
        <style:tab-stops>
          <style:tab-stop style:position="2.7811in" style:type="right"/>
        </style:tab-stops>
      </style:paragraph-properties>
      <style:text-properties fo:color="#000000" style:font-name="Courier New2" fo:font-size="8pt" fo:font-style="normal" style:text-underline-style="none" fo:font-weight="normal" style:font-name-asian="AndaleMono" style:font-size-asian="8pt" style:font-style-asian="normal" style:font-weight-asian="normal" style:font-name-complex="AndaleMono" style:font-size-complex="8pt" style:font-style-complex="normal" style:font-weight-complex="normal"/>
    </style:style>
    <style:style style:name="P16" style:family="paragraph" style:parent-style-name="Text_20_body">
      <style:paragraph-properties fo:margin-left="0.5in" fo:margin-right="0.25in" fo:margin-top="0in" fo:margin-bottom="0in" fo:line-height="115%" fo:text-align="start" style:justify-single-word="false" fo:text-indent="-0.5in" style:auto-text-indent="false">
        <style:tab-stops>
          <style:tab-stop style:position="2.7811in" style:type="right"/>
        </style:tab-stops>
      </style:paragraph-properties>
      <style:text-properties fo:color="#000000" style:font-name="Courier New2" fo:font-size="8pt" fo:font-style="normal" style:text-underline-style="none" fo:font-weight="normal" style:font-name-asian="AndaleMono" style:font-size-asian="8pt" style:font-style-asian="normal" style:font-weight-asian="normal" style:font-name-complex="AndaleMono" style:font-size-complex="8pt" style:font-style-complex="normal" style:font-weight-complex="normal"/>
    </style:style>
    <style:style style:name="P17" style:family="paragraph" style:parent-style-name="Text_20_body">
      <style:paragraph-properties fo:margin-left="0.5in" fo:margin-right="0.25in" fo:margin-top="0in" fo:margin-bottom="0in" fo:line-height="115%" fo:text-align="start" style:justify-single-word="false" fo:text-indent="-0.5in" style:auto-text-indent="false">
        <style:tab-stops>
          <style:tab-stop style:position="2.7811in" style:type="right"/>
        </style:tab-stops>
      </style:paragraph-properties>
      <style:text-properties fo:color="#000000"/>
    </style:style>
    <style:style style:name="P18" style:family="paragraph" style:parent-style-name="Text_20_body">
      <style:paragraph-properties fo:margin-left="0.5in" fo:margin-right="0.25in" fo:margin-top="0in" fo:margin-bottom="0in" fo:line-height="115%" fo:text-align="start" style:justify-single-word="false" fo:text-indent="-0.5in" style:auto-text-indent="false" fo:break-before="column">
        <style:tab-stops>
          <style:tab-stop style:position="2.7811in" style:type="right"/>
        </style:tab-stops>
      </style:paragraph-properties>
      <style:text-properties fo:color="#000000" style:font-name="Courier New2" fo:font-size="8pt" fo:font-style="normal" style:text-underline-style="none" fo:font-weight="normal" style:font-name-asian="AndaleMono" style:font-size-asian="8pt" style:font-style-asian="normal" style:font-weight-asian="normal" style:font-name-complex="AndaleMono" style:font-size-complex="8pt" style:font-style-complex="normal" style:font-weight-complex="normal"/>
    </style:style>
    <style:style style:name="P19" style:family="paragraph" style:parent-style-name="Text_20_body" style:master-page-name="">
      <style:paragraph-properties fo:margin-left="0.5in" fo:margin-right="0.25in" fo:margin-top="0in" fo:margin-bottom="0in" fo:line-height="115%" fo:text-align="start" style:justify-single-word="false" fo:text-indent="-0.5in" style:auto-text-indent="false" style:page-number="auto">
        <style:tab-stops>
          <style:tab-stop style:position="2.7811in" style:type="right"/>
        </style:tab-stops>
      </style:paragraph-properties>
      <style:text-properties fo:color="#000000" style:font-name="Courier New2" fo:font-size="8pt" fo:font-style="normal" style:text-underline-style="none" fo:font-weight="normal" style:font-name-asian="AndaleMono" style:font-size-asian="8pt" style:font-style-asian="normal" style:font-weight-asian="normal" style:font-name-complex="AndaleMono" style:font-size-complex="8pt" style:font-style-complex="normal" style:font-weight-complex="normal"/>
    </style:style>
    <style:style style:name="P20" style:family="paragraph" style:parent-style-name="Text_20_body" style:master-page-name="First_20_Page">
      <style:paragraph-properties fo:margin-left="0in" fo:margin-right="0in" fo:margin-top="0in" fo:margin-bottom="1in" fo:line-height="115%" fo:text-align="center" style:justify-single-word="false" fo:text-indent="0in" style:auto-text-indent="false" style:page-number="auto"/>
      <style:text-properties fo:color="#000000" style:font-name="Courier New2" fo:font-size="10pt" fo:font-style="normal" style:text-underline-style="none" fo:font-weight="bold" style:font-name-asian="AndaleMono" style:font-size-asian="10pt" style:font-style-asian="normal" style:font-weight-asian="bold" style:font-name-complex="AndaleMono" style:font-size-complex="10pt" style:font-style-complex="normal" style:font-weight-complex="bold"/>
    </style:style>
    <style:style style:name="P21" style:family="paragraph" style:parent-style-name="Text_20_body" style:master-page-name="Left_20_Page">
      <style:paragraph-properties fo:margin-left="0.5in" fo:margin-right="0.25in" fo:margin-top="0in" fo:margin-bottom="0in" fo:line-height="115%" fo:text-align="start" style:justify-single-word="false" fo:text-indent="-0.5in" style:auto-text-indent="false" style:page-number="auto">
        <style:tab-stops>
          <style:tab-stop style:position="2.7811in" style:type="right"/>
        </style:tab-stops>
      </style:paragraph-properties>
      <style:text-properties fo:color="#000000" style:font-name="Courier New2" fo:font-size="8pt" fo:font-style="normal" style:text-underline-style="none" fo:font-weight="normal" style:font-name-asian="AndaleMono" style:font-size-asian="8pt" style:font-style-asian="normal" style:font-weight-asian="normal" style:font-name-complex="AndaleMono" style:font-size-complex="8pt" style:font-style-complex="normal" style:font-weight-complex="normal"/>
    </style:style>
    <style:style style:name="P22" style:family="paragraph" style:parent-style-name="Text_20_body" style:master-page-name="Right_20_Page">
      <style:paragraph-properties fo:margin-left="0.5in" fo:margin-right="0.25in" fo:margin-top="0in" fo:margin-bottom="0in" fo:line-height="115%" fo:text-align="start" style:justify-single-word="false" fo:text-indent="-0.5in" style:auto-text-indent="false" style:page-number="auto">
        <style:tab-stops>
          <style:tab-stop style:position="2.7811in" style:type="right"/>
        </style:tab-stops>
      </style:paragraph-properties>
      <style:text-properties fo:color="#000000" style:font-name="Courier New2" fo:font-size="8pt" fo:font-style="normal" style:text-underline-style="none" fo:font-weight="normal" style:font-name-asian="AndaleMono" style:font-size-asian="8pt" style:font-style-asian="normal" style:font-weight-asian="normal" style:font-name-complex="AndaleMono" style:font-size-complex="8pt" style:font-style-complex="normal" style:font-weight-complex="normal"/>
    </style:style>
    <style:style style:name="P23" style:family="paragraph" style:parent-style-name="Text_20_body" style:list-style-name="L1">
      <style:paragraph-properties fo:margin-left="0.5in" fo:margin-right="0.25in" fo:margin-top="0in" fo:margin-bottom="0in" fo:line-height="115%" fo:text-align="start" style:justify-single-word="false" fo:text-indent="-0.5in" style:auto-text-indent="false">
        <style:tab-stops>
          <style:tab-stop style:position="2.7811in" style:type="right"/>
        </style:tab-stops>
      </style:paragraph-properties>
      <style:text-properties fo:color="#000000" style:font-name="Courier New2" fo:font-size="8pt" fo:font-style="normal" style:text-underline-style="none" fo:font-weight="normal" style:font-name-asian="AndaleMono" style:font-size-asian="8pt" style:font-style-asian="normal" style:font-weight-asian="normal" style:font-name-complex="AndaleMono" style:font-size-complex="8pt" style:font-style-complex="normal" style:font-weight-complex="normal"/>
    </style:style>
    <style:style style:name="P24" style:family="paragraph" style:parent-style-name="Text_20_body" style:list-style-name="L1">
      <style:paragraph-properties fo:margin-left="0.5in" fo:margin-right="0.25in" fo:margin-top="0.1299in" fo:margin-bottom="0in" fo:line-height="115%" fo:text-align="start" style:justify-single-word="false" fo:text-indent="-0.5in" style:auto-text-indent="false">
        <style:tab-stops>
          <style:tab-stop style:position="2.7811in" style:type="right"/>
        </style:tab-stops>
      </style:paragraph-properties>
      <style:text-properties fo:color="#000000" style:font-name="Courier New2" fo:font-size="8pt" fo:font-style="normal" style:text-underline-style="none" fo:font-weight="normal" style:font-name-asian="AndaleMono" style:font-size-asian="8pt" style:font-style-asian="normal" style:font-weight-asian="normal" style:font-name-complex="AndaleMono" style:font-size-complex="8pt" style:font-style-complex="normal" style:font-weight-complex="normal"/>
    </style:style>
    <style:style style:name="T1" style:family="text">
      <style:text-properties fo:color="#000000" style:font-name="Courier New2" fo:font-size="10pt" style:font-size-asian="10pt" style:font-size-complex="10pt"/>
    </style:style>
    <style:style style:name="T2" style:family="text">
      <style:text-properties style:font-name="Courier New2" fo:font-size="8pt" fo:font-style="normal" style:text-underline-style="none" fo:font-weight="normal" style:font-name-asian="AndaleMono" style:font-size-asian="8pt" style:font-style-asian="normal" style:font-weight-asian="normal" style:font-name-complex="AndaleMono" style:font-size-complex="8pt" style:font-style-complex="normal" style:font-weight-complex="normal"/>
    </style:style>
    <style:style style:name="T3" style:family="text">
      <style:text-properties fo:font-style="normal" style:text-underline-style="none" fo:font-weight="normal" style:font-name-asian="AndaleMono" style:font-size-asian="8pt" style:font-style-asian="normal" style:font-weight-asian="normal" style:font-name-complex="AndaleMono" style:font-size-complex="8pt" style:font-style-complex="normal" style:font-weight-complex="normal"/>
    </style:style>
    <style:style style:name="T4" style:family="text">
      <style:text-properties style:font-name="Courier New"/>
    </style:style>
    <style:style style:name="Sect1" style:family="section">
      <style:section-properties text:dont-balance-text-columns="false" style:editable="false">
        <style:columns fo:column-count="2">
          <style:column style:rel-width="4986*" fo:start-indent="0in" fo:end-indent="0in"/>
          <style:column style:rel-width="4986*" fo:start-indent="0in" fo:end-indent="0in"/>
        </style:columns>
      </style:section-properties>
    </style:style>
    <text:list-style style:name="L1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fig-FORTH GLOSSARY</text:p>
      <text:section text:style-name="Sect1" text:name="Section1">
        <text:p text:style-name="P7">This glossary contains a11 of the word defini­tions in Release 1 of fig-FORTH. The definitions are presented in the order of their ascii sort.</text:p>
        <text:p text:style-name="P7">The first line of each entry shows a symbolic description of the action of the procedure on the parameter stack. <text:s/>The symbols indicate the order in which input parameters have been placed on the stack. <text:s/>Three dashes "---" indicate the execution point; any parameters left on the stack are listed. <text:s/>In this notation, the top of the stack is to the right.</text:p>
        <text:p text:style-name="P6">The symbols include:</text:p>
        <text:p text:style-name="P4">addr<text:tab/>memory address</text:p>
        <text:p text:style-name="P3">b<text:tab/>8 bit byte (i.e. hi 8 bits zero)</text:p>
        <text:p text:style-name="P2">c<text:tab/>7 bit ascii character (hi 9 bits zero)</text:p>
        <text:p text:style-name="P2">d<text:tab/>32 bit signed double integer, most signi­ficant portion with sign on top of stack</text:p>
        <text:p text:style-name="P2">f<text:tab/>boolean flag. 0=false, non-zero=true</text:p>
        <text:p text:style-name="P2">ff<text:tab/>boolean false flag=0</text:p>
        <text:p text:style-name="P2">n<text:tab/>16 bit signed integer number</text:p>
        <text:p text:style-name="P2">u<text:tab/>16 bit unsigned integer</text:p>
        <text:p text:style-name="P2">tf<text:tab/>boolean true flag=non-zero</text:p>
        <text:p text:style-name="P1"/>
        <text:p text:style-name="P10">The capital letters on the right show definition characteristics:</text:p>
        <text:p text:style-name="P11">C<text:tab/>May only be used within a colon defini­tion. <text:s/>A digit indicates number of mem­ory addresses used, if other than one.</text:p>
        <text:p text:style-name="P12">E<text:tab/>Intended for execution only.</text:p>
        <text:p text:style-name="P12">L0<text:tab/>Level Zero definition of FORTH-78.</text:p>
        <text:p text:style-name="P12">L1<text:tab/>Level One definition of FORTH-78.</text:p>
        <text:p text:style-name="P12">P<text:tab/>Has precedence bit set. <text:s/>Will execute even when compiling.</text:p>
        <text:p text:style-name="P12">U<text:tab/>A user variable.</text:p>
        <text:p text:style-name="P7">Unless otherwise noted, all references to numbers are for 16 bit signed integers. <text:s/>On 8 bit data bus computers, the high byte of a number is on top of the stack, with the sign in the leftmost bit. <text:s/>For 32 bit signed double numbers, the most significant part (with the sign) is on top.</text:p>
        <text:p text:style-name="P8">All arithmetic is implicitly 16 bit signed integer math, with error and under-flow indication unspecified.</text:p>
      </text:section>
      <text:p text:style-name="P5"/>
      <text:section text:style-name="Sect1" text:name="Section2">
        <text:p text:style-name="P19"/>
        <text:p text:style-name="P21">!<text:tab/> <text:s text:c="3"/>n <text:s/>addr <text:s/>---<text:tab/>L0</text:p>
        <text:p text:style-name="P16"><text:tab/>Store 16 bits of n at address. <text:s/>Pronounced “store”.</text:p>
        <text:p text:style-name="P13">!CSP</text:p>
        <text:p text:style-name="P16"><text:tab/>Save the stack position in CSP. <text:s/>Used as part of the compiler security.</text:p>
        <text:p text:style-name="P13">#<text:tab/> <text:s text:c="3"/>d1 <text:s/>--- <text:s/>d2<text:tab/>L0</text:p>
        <text:p text:style-name="P16"><text:tab/>Generate from a double number d1, the next ascii character which is placed in an output string. <text:s/>Result d2 is the quotient after division by BASE, and is maintained for further processing. <text:s/>Used between &lt;# and #&gt;. <text:s/>See #S.</text:p>
        <text:p text:style-name="P13">#&gt;<text:tab/> <text:s text:c="3"/>d <text:s/>--- addr <text:s/>count<text:tab/>L0</text:p>
        <text:p text:style-name="P16"><text:tab/>Terminates numeric output conversion by dropping d, leaving the text address and character count suitable for TYPE.</text:p>
        <text:p text:style-name="P13">#S<text:tab/> <text:s text:c="3"/>d1 <text:s/>--- <text:s/>d2<text:tab/>L0</text:p>
        <text:p text:style-name="P16"><text:tab/>Generates ascii text in the text output buffer, by the use of #, until a zero double number n2 results. <text:s/>Used between &lt;# and #&gt;.</text:p>
        <text:p text:style-name="P13">'<text:tab/> <text:s text:c="3"/>--- <text:s/>addr<text:tab/>P,L0</text:p>
        <text:p text:style-name="P16"><text:tab/>Used in the form:</text:p>
        <text:p text:style-name="P16"><text:tab/> <text:s text:c="9"/>' <text:s/>nnnn</text:p>
        <text:p text:style-name="P16"><text:tab/>Leaves the parameter field address of dictionary word nnnn. <text:s/>As a complier directive,executes in a colon-definition <text:s/>to compile the address as a literal. <text:s/>If the word is not found after a search of CONTEXT and CURRENT, an appropriate error message is given. <text:s/>Pronounced <text:span text:style-name="T4">"</text:span>tick<text:span text:style-name="T4">"</text:span>.</text:p>
        <text:p text:style-name="P13">(<text:tab/><text:tab/>P,L0</text:p>
        <text:p text:style-name="P16"><text:tab/>Used in the form:</text:p>
        <text:p text:style-name="P16"><text:tab/> <text:s text:c="7"/>( cccc)</text:p>
        <text:p text:style-name="P16"><text:tab/>Ignore a comment that will be delimited by a right parenthesis on the same line. <text:s/>May occur during execution or in a colon-definition. <text:s/>A blank after the leading parenthesis is required.</text:p>
        <text:p text:style-name="P13">(.<text:span text:style-name="T4">"</text:span>)<text:tab/><text:tab/>C+</text:p>
        <text:p text:style-name="P16"><text:tab/>The run-time procedure, compiled by .<text:span text:style-name="T4">"</text:span> which transmits the following in-line text to the selected output device. <text:s/>See .<text:span text:style-name="T4">"</text:span></text:p>
        <text:p text:style-name="P13">(;CODE)<text:tab/><text:tab/>C</text:p>
        <text:p text:style-name="P16"><text:tab/>The run-time procedure, compiled by ;CODE, that rewrites the code field of the most recently defined word to point to the following machine code sequence. <text:s/>See ;CODE.</text:p>
        <text:p text:style-name="P13"/>
        <text:p text:style-name="P18">(+LOOP)<text:tab/> <text:s text:c="3"/>n <text:s/>---<text:tab/>C2</text:p>
        <text:p text:style-name="P16"><text:tab/>The run-time procedure compiled by +LOOP, which increments the loop index by n and tests for loop completion. <text:s/>See +LOOP.</text:p>
        <text:p text:style-name="P13">(ABORT)</text:p>
        <text:p text:style-name="P16"><text:tab/>Executes after an error when WARNING is -1. <text:s/>This word normally executes ABORT, but may be altered (with care) to a user's alternative procedure.</text:p>
        <text:p text:style-name="P13">(DO)<text:tab/><text:tab/>C</text:p>
        <text:p text:style-name="P16"><text:tab/>The run-time procedure compiled by DO which moves the loop control parameters to the return stack. <text:s/>See DO.</text:p>
        <text:p text:style-name="P13">(FIND)<text:tab/> <text:s text:c="3"/>addr1 <text:s/>addr2 <text:s/>--- <text:s/>pfa <text:s/>b <text:s/>tf <text:s text:c="2"/>(ok)</text:p>
        <text:p text:style-name="P16"><text:tab/> <text:s text:c="3"/>addr1 <text:s/>addr2 <text:s/>--- <text:s text:c="2"/>ff <text:s text:c="8"/>(bad)</text:p>
        <text:p text:style-name="P16"><text:tab/>Searches the dictionary starting at the name field address addr2, matching to the text at addr1. <text:s/>Returns parameter field address, length byte of name field and boolean true for a good match. <text:s/>If no match is found, only a boolean false is left.</text:p>
        <text:p text:style-name="P13">(LINE)<text:tab/> <text:s text:c="3"/>n1 <text:s/>n2 <text:s/>--- <text:s/>addr <text:s/>count</text:p>
        <text:p text:style-name="P16"><text:tab/>Convert the line number n1 and the screen n2 to the disc buffer address containing the data. <text:s/>A count of 64 indicates the full line text length.</text:p>
        <text:p text:style-name="P13">(LOOP)<text:tab/><text:tab/>C2</text:p>
        <text:p text:style-name="P16"><text:tab/>The run-time procedure compiled by LOOP which increments the loop index and tests for loop completion. <text:s/>See LOOP.</text:p>
        <text:p text:style-name="P13">(NUMBER) <text:s text:c="3"/>d1 <text:s/>addr1 <text:s/>--- <text:s/>d2 <text:s/>addr2</text:p>
        <text:p text:style-name="P16"><text:tab/>Convert the ascii text beginning at addr1+1 with regard to BASE. <text:s/>The new value is accumulated into double number d1, being left as d2. <text:s/>addr2 is the address of the first unconvertible digit. <text:s/>Used by NUMBER.</text:p>
        <text:p text:style-name="P13">*<text:tab/> <text:s text:c="3"/>n1 <text:s/>n2 <text:s/>--- <text:s/>prod<text:tab/>L0</text:p>
        <text:p text:style-name="P16"><text:tab/>Leave the signed product of two signed numbers.</text:p>
        <text:p text:style-name="P13">*/<text:tab/> <text:s text:c="3"/>n1 <text:s/>n2 <text:s/>n3 <text:s/>--- <text:s/>n4<text:tab/>L0</text:p>
        <text:p text:style-name="P16"><text:tab/>Leave the ratio <text:s/>n4 = n1*n2/n3</text:p>
        <text:p text:style-name="P16"><text:tab/>where all are signed numbers. <text:s/>Retention of an intermediate 31 bit product per­mits greater accuracy than would be available with the sequence:</text:p>
        <text:p text:style-name="P16"><text:tab/> <text:s text:c="3"/>n1 <text:s/>n2 <text:s/>* <text:s/>n3 <text:s/>/</text:p>
        <text:p text:style-name="P13">*/MOD<text:tab/> <text:s text:c="3"/>n1 <text:s/>n2 <text:s/>n3 <text:s/>--- <text:s/>n4 <text:s/>n5<text:tab/>L0</text:p>
        <text:p text:style-name="P16"><text:tab/>Leave the quotient n5 and remainder n4 of the operation <text:s/>n1*n2/n3. <text:s/>A 31 bit intermediate product is used as for */.</text:p>
        <text:p text:style-name="P22">+<text:tab/> <text:s text:c="3"/>n1 <text:s/>n2 <text:s/>--- <text:s/>sum<text:tab/>L0</text:p>
        <text:p text:style-name="P16"><text:tab/>Leave the sum of n1+n2.</text:p>
        <text:p text:style-name="P13">+!<text:tab/> <text:s text:c="3"/>n <text:s/>addr <text:s/>---<text:tab/>L0</text:p>
        <text:p text:style-name="P16"><text:tab/>Add n to the value at the address. <text:s/>Pronounced <text:span text:style-name="T4">"</text:span>plus-store<text:span text:style-name="T4">"</text:span>.</text:p>
        <text:p text:style-name="P13">+-<text:tab/> <text:s text:c="3"/>n1 <text:s/>n2 <text:s/>--- <text:s/>n3</text:p>
        <text:p text:style-name="P16"><text:tab/>Apply the sign of n2 to n1, which is left as n3.</text:p>
        <text:p text:style-name="P13">+BUF<text:tab/> <text:s text:c="3"/>addr1 <text:s/>--- <text:s/>addr2 <text:s/>f</text:p>
        <text:p text:style-name="P16"><text:tab/>Advance the disc buffer address addr1 to the address of the next buffer addr2. <text:s/>Boolean f is false when addr2 is the buffer presently pointed to by variable PREV.</text:p>
        <text:p text:style-name="P13">+LOOP<text:tab/> <text:s text:c="9"/>n1 <text:s/>--- <text:s/>(run)</text:p>
        <text:p text:style-name="P16"><text:tab/> <text:s text:c="3"/>addr <text:s/>n2 <text:s/>--- <text:s/>(compile)<text:tab/>P,C2,L0</text:p>
        <text:p text:style-name="P16"><text:tab/>Used in a colon-definition in the form:</text:p>
        <text:p text:style-name="P16"><text:tab/> <text:s text:c="4"/>DO <text:s/>... <text:s/>n1 <text:s/>+LOOP</text:p>
        <text:p text:style-name="P16"><text:tab/>At run-time, +LOOP selectively controls branching back to the corresponding DO based on n1, the loop index and the loop limit. <text:s/>The signed increment n1 is added to the index and the total compared to the limit. <text:s/>The branch back to DO occurs until the new index is equal to or greater than the limit (n1&gt;0), or until the new index is equal to or less than the limit (n1&lt;0). <text:s/>Upon exiting the loop, the parameters are discarded and execution continues ahead.</text:p>
        <text:p text:style-name="P13"><text:tab/>At compiled time, +LOOP compiles the run-time word (+LOOP) and the branch offset computed from HERE to the address left on the stack by DO. <text:s/>n2 is used for compile time error checking.</text:p>
        <text:p text:style-name="P13">+ORIGIN<text:tab/> <text:s text:c="3"/>n <text:s/>--- <text:s/>addr</text:p>
        <text:p text:style-name="P16"><text:tab/>Leave the memory address relative by n to the origin parameter area. <text:s/>n is the minimum address unit, either byte or word. <text:s/>This definition is used to access or modify the boot-up parameters at the origin area.</text:p>
        <text:p text:style-name="P13">,<text:tab/> <text:s text:c="3"/>n <text:s/>---<text:tab/>L0</text:p>
        <text:p text:style-name="P16"><text:tab/>Store n into the next available dictionary memory cell, advancing the dictionary pointer. <text:s/>(comma)</text:p>
        <text:p text:style-name="P13">-<text:tab/> <text:s text:c="3"/>n1 <text:s/>n2 <text:s/>--- <text:s/>diff<text:tab/>L0</text:p>
        <text:p text:style-name="P16"><text:tab/>Leave the difference of n1-n2.</text:p>
        <text:p text:style-name="P13">--&gt;<text:tab/><text:tab/>P,L0</text:p>
        <text:p text:style-name="P16"><text:tab/>Continue interpretation with the next disc screen. <text:s/>(pronounced next-screen).</text:p>
        <text:p text:style-name="P13"/>
        <text:p text:style-name="P18">-DUP<text:tab/> <text:s text:c="3"/>n1 <text:s/>-- <text:s/>n1 <text:s text:c="5"/>(if zero)</text:p>
        <text:p text:style-name="P16"><text:tab/> <text:s text:c="3"/>n1 <text:s/>-- <text:s/>n1 <text:s/>n1 <text:s/>(if non-zero)<text:tab/>L0</text:p>
        <text:p text:style-name="P16"><text:tab/>Reproduce n1 only if it is non-zero. <text:s/>This is usually used to copy a value just before IF, to eliminate the need for an ELSE part to drop it.</text:p>
        <text:p text:style-name="P13">-FIND<text:tab/> <text:s text:c="3"/>--- <text:s/>pfa <text:s/>b <text:s/>tf <text:s text:c="2"/>(found)</text:p>
        <text:p text:style-name="P16"><text:tab/> <text:s text:c="3"/>--- <text:s text:c="2"/>ff <text:s text:c="9"/>(not found)</text:p>
        <text:p text:style-name="P16"><text:tab/>Accepts the next text word (delimited by blanks) in the input stream to HERE, and searches the CONTEXT and then CURRENT vocabularies for a matching entry. <text:s/>If found, the dictionary entry's parameter field address, its length byte, and a boolean true is left. <text:s/>Otherwise, only a boolean false is left.</text:p>
        <text:p text:style-name="P13">-TRAILING <text:s text:c="4"/>addr <text:s/>n1 <text:s/>--- <text:s/>addr <text:s/>n2</text:p>
        <text:p text:style-name="P16"><text:tab/>Adjusts the character count n1 of a text string beginning address to suppress the output of trailing blanks. <text:s/>I.e. the characters at addr+n1 to addr+n2 are blanks.</text:p>
        <text:p text:style-name="P13">.<text:tab/> <text:s text:c="3"/>n <text:s/>---<text:tab/>L0</text:p>
        <text:p text:style-name="P16"><text:tab/>Print a number from a signed 16 bit two's complement value, converted according to the numeric BASE. <text:s/>A trail­ing blank follows. <text:s/>Pronounced <text:span text:style-name="T4">"</text:span>dot<text:span text:style-name="T4">"</text:span>.</text:p>
        <text:p text:style-name="P13">.<text:span text:style-name="T4">"</text:span><text:tab/><text:tab/>P,L0</text:p>
        <text:p text:style-name="P16"><text:tab/>Used in the form:</text:p>
        <text:p text:style-name="P16"><text:tab/> <text:s text:c="7"/>.<text:span text:style-name="T4">"</text:span> cccc<text:span text:style-name="T4">"</text:span></text:p>
        <text:p text:style-name="P16"><text:tab/>Compiles an in-line string cccc (delimited by the trailing <text:span text:style-name="T4">"</text:span>) with an execution procedure to transmit the text to the selected output device. <text:s/>If exe­cuted outside a definition, .<text:span text:style-name="T4">"</text:span> will immediately print the text until the final <text:span text:style-name="T4">"</text:span>. <text:s/>The maximum number of characters may be an installation dependent value. <text:s/>See (.<text:span text:style-name="T4">"</text:span>).</text:p>
        <text:p text:style-name="P13">.LINE<text:tab/> <text:s text:c="3"/>line <text:s/>scr <text:s/>---</text:p>
        <text:p text:style-name="P16"><text:tab/>Print on the terminal device, a line of text from the disc by its line and screen number. <text:s/>Trailing blanks are suppressed.</text:p>
        <text:p text:style-name="P13">.R<text:tab/> <text:s text:c="3"/>n1 <text:s/>n2 <text:s/>---</text:p>
        <text:p text:style-name="P16"><text:tab/>Print the number n1 right aligned in a field whose width is n2. <text:s/>No following blank is printed.</text:p>
        <text:p text:style-name="P13">/<text:tab/> <text:s text:c="3"/>n1 <text:s/>n2 <text:s/>--- <text:s/>quot<text:tab/>L0</text:p>
        <text:p text:style-name="P16"><text:tab/>Leave the signed quotient of n1/n2.</text:p>
        <text:p text:style-name="P13">/MOD<text:tab/> <text:s text:c="3"/>n1 <text:s/>n2 <text:s/>--- <text:s/>rem <text:s/>quot<text:tab/>L0</text:p>
        <text:p text:style-name="P16"><text:tab/>Leave the remainder and signed quotient of n1/n2. <text:s/>The remainder has the sign of the dividend.</text:p>
        <text:p text:style-name="P15"><text:soft-page-break/>0 1 2 3<text:tab/> <text:s text:c="3"/>--- <text:s/>n</text:p>
        <text:p text:style-name="P16"><text:tab/>These small numbers are used so often that it is attractive to define them by name in the dictionary as constants.</text:p>
        <text:p text:style-name="P13">0&lt;<text:tab/> <text:s text:c="3"/>n <text:s/>--- <text:s/>f<text:tab/>L0</text:p>
        <text:p text:style-name="P16"><text:tab/>Leave a true flag if the number is less than zero (negative), otherwise leave a false flag.</text:p>
        <text:p text:style-name="P13">0=<text:tab/> <text:s text:c="3"/>n <text:s/>--- <text:s/>f<text:tab/>L0</text:p>
        <text:p text:style-name="P16"><text:tab/>Leave a true flag if the number is equal to zero, otherwise leave a false flag.</text:p>
        <text:p text:style-name="P13">0BRANCH<text:tab/> <text:s text:c="3"/>f <text:s/>---<text:tab/>C2</text:p>
        <text:p text:style-name="P16"><text:tab/>The run-time procedure to conditionally branch. <text:s/>If f is false (zero), the fol­lowing in-line parameter is added to the interpretive pointer to branch ahead or back. <text:s/>Compiled by IF, UNTIL, and WHILE.</text:p>
        <text:p text:style-name="P13">1+<text:tab/> <text:s text:c="3"/>n1 <text:s/>--- <text:s/>n2<text:tab/>L1</text:p>
        <text:p text:style-name="P16"><text:tab/>Increment n1 by 1.</text:p>
        <text:p text:style-name="P13">2+<text:tab/> <text:s text:c="3"/>n1 <text:s/>--- <text:s/>n2</text:p>
        <text:p text:style-name="P16"><text:tab/>Leave n1 incremented by 2.</text:p>
        <text:p text:style-name="P13">:<text:tab/><text:tab/>P,E,L0</text:p>
        <text:p text:style-name="P16"><text:tab/>Used in the form called a colon-definition:</text:p>
        <text:p text:style-name="P16"><text:tab/> <text:s text:c="6"/>: cccc <text:s text:c="3"/>... <text:s text:c="4"/>;</text:p>
        <text:p text:style-name="P16"><text:tab/>Creates a dictionary entry defining cccc as equivalent to the following sequence of Forth word definitions '...' until the next ';' or ';CODE'. <text:s/>The compiling process is done by the text interpreter as long as STATE is non-zero. <text:s/>Other details are that the CONTEXT vocabulary is set to the CURRENT vocabulary and that words with the precedence bit set (P) are executed rather than being compiled.</text:p>
        <text:p text:style-name="P13">;<text:tab/><text:tab/>P,C,L0</text:p>
        <text:p text:style-name="P16"><text:tab/>Terminate a colon-definition and stop further compilation. <text:s/>Compiles the run-time ;S.</text:p>
        <text:p text:style-name="P13">;CODE<text:tab/><text:tab/>P,C,L0</text:p>
        <text:p text:style-name="P16"><text:tab/>Used in the form:</text:p>
        <text:p text:style-name="P16"><text:tab/> <text:s text:c="3"/>: cccc <text:s text:c="2"/>.... <text:s text:c="3"/>;CODE</text:p>
        <text:p text:style-name="P16"><text:tab/> <text:s text:c="8"/>assembly mnemonics</text:p>
        <text:p text:style-name="P16"><text:tab/>Stop compilation and terminate a new defining word cccc by compiling (;CODE). <text:s/>Set the CONTEXT vocabulary to ASSEMBLER, assembling to machine code the following mnemonics.</text:p>
        <text:p text:style-name="P13"><text:tab/>When cccc later executes in the form:</text:p>
        <text:p text:style-name="P16"><text:tab/> <text:s text:c="6"/>cccc <text:s text:c="2"/>nnnn</text:p>
        <text:p text:style-name="P16"><text:tab/>the word nnnn will be created with its execution procedure given by the machine code following cccc. <text:s/>That is, when nnnn is executed, it does so by jumping to the code after nnnn. <text:s/>An existing defining word must exist in cccc prior to ;CODE.</text:p>
        <text:p text:style-name="P13">;S<text:tab/><text:tab/>P,L0</text:p>
        <text:p text:style-name="P16"><text:tab/>Stop interpretation of a screen. <text:s/>;S is also the run-time word compiled at the end of a colon-definition which returns execution to the calling procedure.</text:p>
        <text:p text:style-name="P13">&lt;<text:tab/> <text:s text:c="3"/>n1 <text:s/>n2 <text:s/>--- <text:s/>f<text:tab/>L0</text:p>
        <text:p text:style-name="P16"><text:tab/>Leave a true flag if n1 is less than n2; otherwise leave a false flag.</text:p>
        <text:p text:style-name="P13">&lt;#<text:tab/><text:tab/>L0</text:p>
        <text:p text:style-name="P16"><text:tab/>Setup for pictured numeric output formatting using the words:</text:p>
        <text:p text:style-name="P16"><text:tab/> <text:s text:c="4"/>&lt;# <text:s/># <text:s/>#S <text:s/>SIGN <text:s/>#&gt;</text:p>
        <text:p text:style-name="P16"><text:tab/>The conversion is done on a double number producing text at PAD.</text:p>
        <text:p text:style-name="P13">&lt;BUILDS<text:tab/><text:tab/>C,L0</text:p>
        <text:p text:style-name="P16"><text:tab/>Used within a colon-definition:</text:p>
        <text:p text:style-name="P16"><text:tab/> <text:s text:c="3"/>: cccc <text:s/>&lt;BUILDS <text:s/>... </text:p>
        <text:p text:style-name="P16"><text:tab/> <text:s text:c="11"/>DOES&gt; <text:s text:c="3"/>... <text:s text:c="2"/>;</text:p>
        <text:p text:style-name="P16"><text:tab/>Each time cccc is executed, &lt;BUILDS defines a new word with a high-level execution procedure. <text:s/>Executing cccc in the form:</text:p>
        <text:p text:style-name="P16"><text:tab/> <text:s text:c="6"/>cccc <text:s/>nnnn</text:p>
        <text:p text:style-name="P16"><text:tab/>uses &lt;BUILDS to create a dictionary entry for nnnn with a call to the DOES&gt; part for nnnn. <text:s/>When nnnn is later executed, it has the address of its parameter area on the stack and executes the words after DOES&gt; in cccc. <text:s/>&lt;BUILDS and DOES&gt; allow run-time procedures to be written in high-level rather than in assembler code (as required by ;CODE).</text:p>
        <text:p text:style-name="P13">=<text:tab/> <text:s text:c="3"/>n1 <text:s/>n2 <text:s/>--- <text:s/>f<text:tab/>L0</text:p>
        <text:p text:style-name="P16"><text:tab/>Leave a true flag if n1=n2; otherwise leave a false flag.</text:p>
        <text:p text:style-name="P13">&gt;<text:tab/> <text:s text:c="3"/>n1 <text:s/>n2 <text:s/>--- <text:s/>f<text:tab/>L0</text:p>
        <text:p text:style-name="P16"><text:tab/>Leave a true flag if n1 is greater than n2; otherwise a false flag.</text:p>
        <text:p text:style-name="P13">&gt;R<text:tab/> <text:s text:c="3"/>n <text:s/>---<text:tab/>C,L0</text:p>
        <text:p text:style-name="P16"><text:tab/>Remove a number from the computation stack and place as the most accessible on the return stack. <text:s/>Use should be balanced with R&gt; in the same definition.</text:p>
        <text:p text:style-name="P13">?<text:tab/> <text:s text:c="3"/>addr ---<text:tab/>L0</text:p>
        <text:p text:style-name="P16"><text:tab/>Print the value contained at the address in free format according to the current base.</text:p>
        <text:p text:style-name="P13">?COMP</text:p>
        <text:p text:style-name="P16"><text:tab/>Issue error message if not compiling.</text:p>
        <text:p text:style-name="P16"/>
        <text:p text:style-name="P18"><text:soft-page-break/>?CSP</text:p>
        <text:p text:style-name="P16"><text:tab/>Issue error message if stack position differs from value saved in CSP.</text:p>
        <text:p text:style-name="P13">?ERROR<text:tab/> <text:s text:c="3"/>f <text:s/>n <text:s/>---</text:p>
        <text:p text:style-name="P16"><text:tab/>Issue an error message number n, if the boolean flag is true.</text:p>
        <text:p text:style-name="P13">?EXEC</text:p>
        <text:p text:style-name="P16"><text:tab/>Issue an error message if not executing.</text:p>
        <text:p text:style-name="P13">?LOADING</text:p>
        <text:p text:style-name="P16"><text:tab/>Issue an error message if not loading.</text:p>
        <text:p text:style-name="P13">?PAIRS<text:tab/> <text:s text:c="3"/>n1 <text:s/>n2 <text:s/>---</text:p>
        <text:p text:style-name="P16"><text:tab/>Issue an error message if n1 does not equal n2. <text:s/>The message indicates that compiled conditionals do not match.</text:p>
        <text:p text:style-name="P13">?STACK</text:p>
        <text:p text:style-name="P16"><text:tab/>Issue an error message if the stack is out of bounds. <text:s/>This definition may be installation dependent.</text:p>
        <text:p text:style-name="P13">?TERMINAL <text:s text:c="2"/>--- <text:s/>f</text:p>
        <text:p text:style-name="P16"><text:tab/>Perform a test of the terminal keyboard for actuation of the break key. <text:s/>A true flag indicates actuation. <text:s/>This defini­tion is installation dependent.</text:p>
        <text:p text:style-name="P13">@<text:tab/> <text:s text:c="3"/>addr <text:s/>--- <text:s/>n<text:tab/>L0</text:p>
        <text:p text:style-name="P16"><text:tab/>Leave the 16 bit contents of address.</text:p>
        <text:p text:style-name="P9">ABORT<text:tab/><text:tab/>L0</text:p>
        <text:p text:style-name="P16"><text:tab/>Clear the stacks and enter the execution state. <text:s/>Return control to the operator's terminal, printing a message appropriate to the installation.</text:p>
        <text:p text:style-name="P13">ABS<text:tab/> <text:s text:c="3"/>n <text:s/>--- <text:s/>u<text:tab/>L0</text:p>
        <text:p text:style-name="P16"><text:tab/>Leave the absolute value of n as u.</text:p>
        <text:p text:style-name="P13">AGAIN<text:tab/> <text:s text:c="3"/>addr <text:s/>n <text:s/>--- (compiling)<text:tab/>P,C2,L0</text:p>
        <text:p text:style-name="P16"><text:tab/>Used in a colon-definition in the form:</text:p>
        <text:p text:style-name="P16"><text:tab/> <text:s text:c="3"/>BEGIN <text:s/>... <text:s/>AGAIN</text:p>
        <text:p text:style-name="P16"><text:tab/>At run-time, AGAIN forces execution to return to corresponding BEGIN. <text:s/>There is no effect on the stack. <text:s/>Execution can­not leave this loop (unless <text:s/>R&gt; <text:s/>DROP <text:s/>is executed one level below).</text:p>
        <text:p text:style-name="P13"><text:tab/>At compile time, AGAIN compiles BRANCH with an offset from HERE to addr. <text:s/>n is used for compile-time error checking.</text:p>
        <text:p text:style-name="P13">ALLOT<text:tab/> <text:s text:c="3"/>n <text:s/>---<text:tab/>L0</text:p>
        <text:p text:style-name="P16"><text:tab/>Add the signed number to the dictionary pointer DP. <text:s/>May be used to reserve dictionary space or re-origin memory. <text:s/>n is with regard to computer address type (byte or word).</text:p>
        <text:p text:style-name="P13"/>
        <text:p text:style-name="P18">AND<text:tab/> <text:s text:c="3"/>n1 <text:s/>n2 <text:s/>--- <text:s/>n3<text:tab/>L0</text:p>
        <text:p text:style-name="P16"><text:tab/>Leave the bitwise logical and of n1 and n2 as n3.</text:p>
        <text:p text:style-name="P13">B/BUF<text:tab/> <text:s text:c="3"/>--- <text:s/>n</text:p>
        <text:p text:style-name="P16"><text:tab/>This constant leaves the number of bytes per disc buffer, the byte count read from disc by BLOCK.</text:p>
        <text:p text:style-name="P13">B/SCR<text:tab/> <text:s text:c="3"/>--- <text:s/>n</text:p>
        <text:p text:style-name="P16"><text:tab/>This constant leaves the number of blocks per editing screen. <text:s/>By conven­tion, an editing screen is 1024 bytes organized as 16 lines of 64 characters each.</text:p>
        <text:p text:style-name="P13">BACK<text:tab/> <text:s text:c="3"/>addr <text:s/>---</text:p>
        <text:p text:style-name="P16"><text:tab/>Calculate the backward branch offset from HERE to addr and compile into the next available dictionary memory address.</text:p>
        <text:p text:style-name="P13">BASE<text:tab/> <text:s text:c="3"/>--- <text:s/>addr<text:tab/>U,L0</text:p>
        <text:p text:style-name="P16"><text:tab/>A user variable containing the current number base used for input and output conversion.</text:p>
        <text:p text:style-name="P13">BEGIN<text:tab/> <text:s text:c="3"/>--- <text:s/>addr <text:s/>n <text:s/>(compiling)<text:tab/>P,L0</text:p>
        <text:p text:style-name="P16"><text:tab/>Occurs in a colon-definition in form:</text:p>
        <text:p text:style-name="P16"><text:tab/> <text:s text:c="3"/>BEGIN <text:s/>... <text:s/>UNTIL</text:p>
        <text:p text:style-name="P16"><text:tab/> <text:s text:c="3"/>BEGIN <text:s/>... <text:s/>AGAIN</text:p>
        <text:p text:style-name="P16"><text:tab/> <text:s text:c="3"/>BEGIN <text:s/>... <text:s/>WHILE <text:s/>... <text:s/>REPEAT</text:p>
        <text:p text:style-name="P17"><text:span text:style-name="T2"><text:tab/>At run-time, BEGIN marks the start of a sequence that may be repetitively exe­cuted. <text:s/>It serves as a return point from the </text:span><text:span text:style-name="T2">corresponding</text:span><text:span text:style-name="T2"> UNTIL, AGAIN or REPEAT. <text:s/>When executing UNTIL, a return to BEGIN will occur if the top of the stack is false; for AGAIN and REPEAT a return to BEGIN always occurs.</text:span></text:p>
        <text:p text:style-name="P13"><text:tab/>At compile time BEGIN leaves its return address and n for compiler error check­ing.</text:p>
        <text:p text:style-name="P13">BL<text:tab/> <text:s text:c="3"/>--- <text:s/>c</text:p>
        <text:p text:style-name="P16"><text:tab/>A constant that leaves the ascii value for <text:span text:style-name="T4">"</text:span>blank<text:span text:style-name="T4">"</text:span>.</text:p>
        <text:p text:style-name="P13">BLANKS<text:tab/> <text:s text:c="3"/>addr <text:s/>count <text:s/>---</text:p>
        <text:p text:style-name="P16"><text:tab/>Fill an area of memory beginning at addr with blanks.</text:p>
        <text:p text:style-name="P13">BLK<text:tab/> <text:s text:c="3"/>--- <text:s/>addr<text:tab/>U,L0</text:p>
        <text:p text:style-name="P16"><text:tab/>A user variable containing the block number being interpreted. <text:s/>If zero, input is being taken from the terminal input buffer.</text:p>
        <text:p text:style-name="P13"/>
        <text:p text:style-name="P15"><text:soft-page-break/>BLOCK<text:tab/> <text:s text:c="3"/>n <text:s/>--- <text:s/>addr<text:tab/>L0</text:p>
        <text:p text:style-name="P16"><text:tab/>Leave the memory address of the block buffer containing block n. <text:s/>If the block is not already in memory, it is trans­ferred from disc to whichever buffer was least recently written. <text:s/>If the block occupying that buffer has been marked as updated, it is re-written to disc before block n is read into the buffer. <text:s/>See also BUFFER, <text:s/>R/W, <text:s/>UPDATE, <text:s/>FLUSH.</text:p>
        <text:p text:style-name="P16"/>
        <text:p text:style-name="P16">BLOCK-READ</text:p>
        <text:p text:style-name="P16">BLOCK-WRITE <text:s text:c="2"/>These are the preferred names for the installation dependent code to read and write one block to the disc.</text:p>
        <text:p text:style-name="P13">BRANCH<text:tab/><text:tab/>C2,L0</text:p>
        <text:p text:style-name="P16"><text:tab/>The run-time <text:s/>procedure to uncondition­ally branch. <text:s/>An in-line offset is added to the interpretive pointer IP to branch ahead or back. <text:s/>BRANCH is compiled by ELSE, AGAIN, REPEAT.</text:p>
        <text:p text:style-name="P16"/>
        <text:p text:style-name="P16">BUFFER<text:tab/> <text:s text:c="3"/>n <text:s/>--- <text:s/>addr</text:p>
        <text:p text:style-name="P16"><text:tab/>Obtain the next memory buffer, assigning it to block n. <text:s/>If the contents of the buffer are marked as updated, it is written to the disc. <text:s/>The block is not read from the disc. <text:s/>The address left is the first cell within the buffer for data storage. </text:p>
        <text:p text:style-name="P13">C!<text:tab/> <text:s text:c="3"/>b <text:s/>addr <text:s/>---</text:p>
        <text:p text:style-name="P16"><text:tab/>Store 8 bits at address. <text:s/>On word addressing computers, further specifi­cation is necessary regarding byte addressing. </text:p>
        <text:p text:style-name="P13">C,<text:tab/> <text:s text:c="3"/>b <text:s/>---</text:p>
        <text:p text:style-name="P16"><text:tab/>Store 8 bits of b into the next avail-able dictionary byte, advancing the dictionary pointer. <text:s/>This is only avail­able on byte addressing computers, and should be used with caution on byte addressing minicomputers. </text:p>
        <text:p text:style-name="P13">C@<text:tab/> <text:s text:c="3"/>addr <text:s/>--- <text:s/>b</text:p>
        <text:p text:style-name="P16"><text:tab/>Leave the 8 bit contents of memory address. <text:s/>On word addressing computers, further specification is needed regard­ing byte addressing. </text:p>
        <text:p text:style-name="P13">CFA<text:tab/> <text:s text:c="3"/>pfa <text:s/>--- <text:s/>cfa</text:p>
        <text:p text:style-name="P16"><text:tab/>Convert the parameter field address of a definition to its code field address.</text:p>
        <text:p text:style-name="P13">CMOVE<text:tab/> <text:s text:c="3"/>from <text:s/>to <text:s/>count <text:s/>---</text:p>
        <text:p text:style-name="P16"><text:tab/>Move the specified quantity of bytes beginning at address from to address to. <text:s/>The contents of address from are moved first proceeding toward high memory. <text:s/>Further specification is necessary on word addressing computers.</text:p>
        <text:p text:style-name="P13">COLD</text:p>
        <text:p text:style-name="P16"><text:tab/>The cold start procedure to adjust the dictionary pointer to the minimum stan­dard and restart via ABORT. <text:s/>May be called from the terminal to remove application programs and restart.</text:p>
        <text:p text:style-name="P13">COMPILE<text:tab/><text:tab/>C2</text:p>
        <text:p text:style-name="P16"><text:tab/>When the word containing COMPILE executes, the execution address of the word following COMPILE is copied (compiled) into the dictionary. <text:s/>This allows specific compilation situations to be handled in addition to simply compiling an execution address (which the interpreter already does).</text:p>
        <text:p text:style-name="P13">CONSTANT <text:s text:c="3"/>n <text:s/>---<text:tab/>L0</text:p>
        <text:p text:style-name="P16"><text:tab/>A defining word used in the form:</text:p>
        <text:p text:style-name="P16"><text:tab/> <text:s text:c="3"/>n <text:s/>CONSTANT <text:s/>cccc</text:p>
        <text:p text:style-name="P16"><text:tab/>to create word cccc, with its parameter field containing n. <text:s/>When cccc is later executed, it will push the value of n to the stack.</text:p>
        <text:p text:style-name="P13">CONTEXT<text:tab/> <text:s text:c="3"/>--- <text:s/>addr<text:tab/>U,L0</text:p>
        <text:p text:style-name="P16"><text:tab/>A user variable containing a pointer to the vocabulary within which dictionary searches will first begin.</text:p>
        <text:p text:style-name="P13">COUNT<text:tab/> <text:s text:c="3"/>addr1 <text:s/>--- <text:s/>addr2 <text:s/>n<text:tab/>L0</text:p>
        <text:p text:style-name="P16"><text:tab/>Leave the byte address addr2 and byte count n of a message text beginning at address addr1. <text:s/>It is presumed that the first byte at addr1 contains the text byte count and the actual text starts with the second byte. <text:s/>Typically COUNT is followed by TYPE.</text:p>
        <text:p text:style-name="P13">CR<text:tab/><text:tab/>L0</text:p>
        <text:p text:style-name="P16"><text:tab/>Transmit a carriage return and line feed to the selected output device.</text:p>
        <text:p text:style-name="P13">CREATE</text:p>
        <text:p text:style-name="P16"><text:tab/>A defining word used in the form:</text:p>
        <text:p text:style-name="P16"><text:tab/> <text:s text:c="3"/>CREATE <text:s/>cccc</text:p>
        <text:p text:style-name="P16"><text:tab/>by such words as CODE and CONSTANT to create a dictionary header for a Forth definition. <text:s/>The code field contains the address of the word's parameter field. <text:s/>The new word is created in the CURRENT vocabulary.</text:p>
        <text:p text:style-name="P13">CSP<text:tab/> <text:s text:c="3"/>--- <text:s/>addr<text:tab/>U</text:p>
        <text:p text:style-name="P16"><text:tab/>A user variable temporarily storing the stack pointer position, for compilation error checking.</text:p>
        <text:p text:style-name="P13">D+<text:tab/> <text:s text:c="3"/>d1 <text:s/>d2 <text:s/>--- <text:s/>dsum</text:p>
        <text:p text:style-name="P16"><text:tab/>Leave the double number sum of two double numbers.</text:p>
        <text:p text:style-name="P16"/>
        <text:p text:style-name="P18"><text:soft-page-break/>D+-<text:tab/> <text:s text:c="3"/>d1 <text:s/>n <text:s/>--- <text:s/>d2</text:p>
        <text:p text:style-name="P16"><text:tab/>Apply the sign of n to the double number d1, leaving it as d2.</text:p>
        <text:list xml:id="list5879500802520669252" text:style-name="L1">
          <text:list-item>
            <text:p text:style-name="P24">d <text:s/>---<text:tab/>L1</text:p>
            <text:p text:style-name="P23">Print a signed double number from a 32 bit two's complement value. <text:s/>The high-order 16 bits are most accessible on the stack. <text:s/>Conversion is performed accord­ing to the current BASE. <text:s/>A blank fol­lows. <text:s/>Pronounced D-dot.</text:p>
          </text:list-item>
        </text:list>
        <text:p text:style-name="P13">D.R<text:tab/> <text:s text:c="3"/>d <text:s/>n <text:s/>---</text:p>
        <text:p text:style-name="P16"><text:tab/>Print a signed double number d right aligned in a field n characters wide.</text:p>
        <text:p text:style-name="P13">DABS<text:tab/> <text:s text:c="3"/>d <text:s/>--- <text:s/>ud</text:p>
        <text:p text:style-name="P16"><text:tab/>Leave the absolute value ud of a double number.</text:p>
        <text:p text:style-name="P13">DECIMAL<text:tab/><text:tab/>L0</text:p>
        <text:p text:style-name="P16"><text:tab/>Set the numeric conversion BASE for decimal input-output.</text:p>
        <text:p text:style-name="P13">DEFINITIONS<text:tab/>L1</text:p>
        <text:p text:style-name="P16"><text:tab/>Used in the form:</text:p>
        <text:p text:style-name="P16"><text:tab/> <text:s text:c="3"/>cccc <text:s/>DEFINITIONS</text:p>
        <text:p text:style-name="P16"><text:tab/>Set the CURRENT vocabulary to the CONTEXT vocabulary. <text:s/>In the example, executing vocabulary name cccc made it the CONTEXT vocabulary and executing DEFINITIONS made both specify vocabulary cccc.</text:p>
        <text:p text:style-name="P13">DIGIT<text:tab/> <text:s text:c="3"/>c <text:s/>n1 <text:s/>--- <text:s/>n2 <text:s/>tf <text:s/>(ok)</text:p>
        <text:p text:style-name="P16"><text:tab/> <text:s text:c="3"/>c <text:s/>n1 <text:s/>--- <text:s/>ff <text:s text:c="5"/>(bad)</text:p>
        <text:p text:style-name="P16"><text:tab/>Converts the ascii character c (using base n1) to its binary equivalent n2, accompanied by a true flag. <text:s/>If the conversion is invalid, leaves only a false flag.</text:p>
        <text:p text:style-name="P13">DLIST</text:p>
        <text:p text:style-name="P16"><text:tab/>List the names of the dictionary entries in the CONTEXT vocabulary.</text:p>
        <text:p text:style-name="P13">DLITERAL <text:s text:c="2"/>d <text:s/>--- <text:s/>d <text:s text:c="3"/>(executing)</text:p>
        <text:p text:style-name="P16"><text:s text:c="11"/>d <text:s/>--- <text:s text:c="6"/>(compiling)<text:tab/>P</text:p>
        <text:p text:style-name="P16"><text:tab/>If compiling, compile a stack double number into a literal. <text:s/>Later execution of the definition containing the literal will push it to the stack. <text:s/>If execut­ing, the number will remain on the stack.</text:p>
        <text:p text:style-name="P13">DMINUS<text:tab/> <text:s text:c="3"/>d1 <text:s/>--- <text:s/>d2</text:p>
        <text:p text:style-name="P16"><text:tab/>Convert d1 to its double number two's complement.</text:p>
        <text:p text:style-name="P16"/>
        <text:p text:style-name="P18">DO<text:tab/> <text:s text:c="3"/>n1 <text:s text:c="2"/>n2 <text:s/>--- <text:s text:c="3"/>(execute)</text:p>
        <text:p text:style-name="P16"><text:tab/> <text:s text:c="3"/>addr <text:s/>n <text:s/>--- <text:s text:c="3"/>(compile)<text:tab/>P,C2,L0</text:p>
        <text:p text:style-name="P16"><text:tab/>Occurs in a colon-definition in form:</text:p>
        <text:p text:style-name="P16"><text:tab/> <text:s text:c="3"/>DO <text:s/>... <text:s/>LOOP</text:p>
        <text:p text:style-name="P16"><text:tab/> <text:s text:c="3"/>DO <text:s/>... <text:s/>+LOOP</text:p>
        <text:p text:style-name="P16"><text:tab/>At run time, DO begins a sequence with repetitive execution controlled by a loop limit n1 and an index with initial value n2. <text:s/>DO removes these from the stack. <text:s/>Upon reaching LOOP the index is incremented by one. <text:s/>Until the new index equals or exceeds the limit, execution loops back to just after DO; otherwise the loop parameters are discarded and execution continues ahead. <text:s/>Both n1 and n2 are determined at run-time and may be the result of other operations. <text:s/>Within a loop 'I' will copy the current value of the index to the stack. <text:s/>See I, LOOP, +LOOP, LEAVE.</text:p>
        <text:p text:style-name="P16"/>
        <text:p text:style-name="P16"><text:tab/>When compiling within the colon-defini­tion, DO compiles (DO), leaves the following address addr and n for later error checking.</text:p>
        <text:p text:style-name="P13">DOES&gt;<text:tab/><text:tab/>L0</text:p>
        <text:p text:style-name="P16"><text:tab/>A word which defines the run-time action within a high-level defining word. <text:s/>DOES&gt; alters the code field and first parameter of the new word to execute the sequence of compiled word addresses following DOES&gt;. <text:s/>Used in combination with &lt;BUILDS. <text:s/>When the DOES&gt; part executes it begins with the address of the first parameter of the new word on the stack. <text:s/>This allows interpretation using this area or its contents. <text:s/>Typi­cal uses include the Forth assembler, multi-dimensional arrays, and compiler generation.</text:p>
        <text:p text:style-name="P13">DP<text:tab/> <text:s text:c="3"/>--- <text:s/>addr<text:tab/>U,L</text:p>
        <text:p text:style-name="P16"><text:tab/>A user variable, the dictionary pointer, which contains the address of the next free memory above the dictionary. <text:s/>The value may be read by HERE and altered by ALLOT.</text:p>
        <text:p text:style-name="P13">DPL<text:tab/> <text:s text:c="3"/>--- <text:s/>addr<text:tab/>U,L0</text:p>
        <text:p text:style-name="P17"><text:span text:style-name="T2"><text:tab/>A user variable containing the number of digits to the right of the decimal on double integer input. <text:s/>It may also be used </text:span><text:span text:style-name="T2">to</text:span><text:span text:style-name="T2"> hold output column location of a decimal point, in user generated format-ting. <text:s/>The default value on single number input is -1.</text:span></text:p>
        <text:p text:style-name="P16"/>
        <text:p text:style-name="P18"><text:soft-page-break/>DR0<text:tab/>Installation dependent commands to</text:p>
        <text:p text:style-name="P17"><text:span text:style-name="T2">DR1<text:tab/>select disc drives, by presetting OFFSET. <text:s/>The contents of OFFSET </text:span><text:span text:style-name="T2">are</text:span><text:span text:style-name="T2"> added to the block number in BLOCK to allow for this selection. <text:s/>Offset is sup­pressed for error text so that it may always originate from drive 0.</text:span></text:p>
        <text:p text:style-name="P13">DROP<text:tab/> <text:s text:c="3"/>n <text:s/>---<text:tab/>L0</text:p>
        <text:p text:style-name="P16"><text:tab/>Drop the number from the stack.</text:p>
        <text:p text:style-name="P13">DUMP<text:tab/> <text:s text:c="3"/>addr <text:s/>a <text:s/>---<text:tab/>L0</text:p>
        <text:p text:style-name="P16"><text:tab/>Print the contents of n memory locations beginning at addr. <text:s/>Both addresses and contents are shown in the current numeric base.</text:p>
        <text:p text:style-name="P13">DUP<text:tab/> <text:s text:c="3"/>n <text:s/>--- <text:s/>n <text:s/>n<text:tab/>L0</text:p>
        <text:p text:style-name="P16"><text:tab/>Duplicate the value on the stack.</text:p>
        <text:p text:style-name="P13">ELSE<text:tab/> <text:s text:c="3"/>addr1 <text:s/>n1 <text:s/>--- <text:s/>addr2 <text:s/>n2</text:p>
        <text:p text:style-name="P16"><text:tab/> <text:s text:c="14"/>(compiling)<text:tab/>P,C2,L0</text:p>
        <text:p text:style-name="P16"><text:tab/>Occurs within a colon-definition in the form:</text:p>
        <text:p text:style-name="P16"><text:tab/> <text:s text:c="3"/>IF <text:s/>... <text:s/>ELSE <text:s/>... <text:s/>ENDIF</text:p>
        <text:p text:style-name="P16"><text:tab/>At run-time, ELSE executes after the true part following IF. <text:s/>ELSE forces execution to skip over the following false part and resumes execution after the ENDIF. <text:s/>It has no stack.</text:p>
        <text:p text:style-name="P16"/>
        <text:p text:style-name="P16"><text:tab/>At compile-time ELSE emplaces BRANCH reserving a branch offset, leaves the address addr2 and n2 for error testing. <text:s/>ELSE also resolves the pending forward branch from IF by calculating the offset from addr1 to HERE and storing at addr1.</text:p>
        <text:p text:style-name="P13">EMIT<text:tab/> <text:s text:c="3"/>c <text:s/>---<text:tab/>L0</text:p>
        <text:p text:style-name="P16"><text:tab/>Transmit ascii character c to the selected output device. <text:s/>OUT is incremented for each character output.</text:p>
        <text:p text:style-name="P13">EMPTY-BUFFERS<text:tab/>L0</text:p>
        <text:p text:style-name="P16"><text:tab/>Mark all block-buffers as empty, not necessarily affecting the contents. <text:s/>Updated blocks are not written to the disc. <text:s/>This is also an initialization procedure before first use of the disc.</text:p>
        <text:p text:style-name="P13">ENCLOSE<text:tab/> <text:s text:c="3"/>addr1 <text:s/>c <text:s/>---</text:p>
        <text:p text:style-name="P16"><text:tab/> <text:s text:c="10"/>addr1 <text:s/>n1 <text:s/>n2 <text:s/>n3</text:p>
        <text:p text:style-name="P16"><text:tab/>The text scanning primitive used by WORD. <text:s/>From the text address addr1 and an ascii delimiting character c, is determined the byte offset to the first non-delimiter character n1, the offset to the first delimiter after the text n2, and the offset to the first charac­ter not included. <text:s/>This procedure will not process past an ascii 'null', treat­ing it as an unconditional delimiter.</text:p>
        <text:p text:style-name="P16"/>
        <text:p text:style-name="P18">END<text:tab/><text:tab/>P,C2,L0</text:p>
        <text:p text:style-name="P16"><text:tab/>This is an 'alias' or duplicate definition for UNTIL.</text:p>
        <text:p text:style-name="P13">ENDIF<text:tab/> <text:s text:c="3"/>addr <text:s/>n <text:s/>--- <text:s/>(compile)<text:tab/>P,C0,L0</text:p>
        <text:p text:style-name="P16"><text:tab/>Occurs in a colon-definition in form:</text:p>
        <text:p text:style-name="P16"><text:tab/> <text:s text:c="3"/>IF <text:s/>... <text:s/>ENDIF</text:p>
        <text:p text:style-name="P16"><text:tab/> <text:s text:c="3"/>IF <text:s/>... <text:s/>ELSE <text:s/>... <text:s/>ENDIF</text:p>
        <text:p text:style-name="P16"><text:tab/>At run-time, ENDIF serves only as the destination of a forward branch from IF or ELSE. <text:s/>It marks the conclusion of the conditional structure. <text:s/>THEN is another name for ENDIF. <text:s/>Both names are sup­ported in fig-FORTH. <text:s/>See also IF and ELSE.</text:p>
        <text:p text:style-name="P16"/>
        <text:p text:style-name="P16"><text:tab/>At compile-time, ENDIF computes the forward branch offset from addr to HERE and stores it at addr. <text:s/>n is used for error tests.</text:p>
        <text:p text:style-name="P13">ERASE<text:tab/> <text:s text:c="3"/>addr <text:s/>n <text:s/>---</text:p>
        <text:p text:style-name="P16"><text:tab/>Clear a region of memory to zero from addr over n addresses.</text:p>
        <text:p text:style-name="P13">ERROR<text:tab/> <text:s text:c="3"/>line <text:s/>--- <text:s/>in <text:s/>blk</text:p>
        <text:p text:style-name="P16"><text:tab/>Execute error notification and restart of system. <text:s/>WARNING is first examined. <text:s/>If 1, the text of line n, relative to screen 4 of drive 0, is printed. <text:s/>This line number may be positive or negative, and beyond just screen 4. <text:s/>If WARNING=0, n is just printed as a message number (non disc installation). <text:s/>If WARNING is -1, the definition (ABORT) is executed, which executes the system ABORT. <text:s/>The user may cautiously modify this execu­tion by altering (ABORT). <text:s/>fig-FORTH saves the contents of IN and BLK to assist in determining the location of the error. <text:s/>Final action is execution of QUIT.</text:p>
        <text:p text:style-name="P13">EXECUTE<text:tab/> <text:s text:c="3"/>addr <text:s/>---</text:p>
        <text:p text:style-name="P16"><text:tab/>Execute the definition whose code field address is on the stack. <text:s/>The code field address is also called the compilation address.</text:p>
        <text:p text:style-name="P13">EXPECT<text:tab/> <text:s text:c="3"/>addr <text:s/>count <text:s/>---<text:tab/>L0</text:p>
        <text:p text:style-name="P16"><text:tab/>Transfer characters from the terminal to address, until a <text:span text:style-name="T4">"</text:span>return<text:span text:style-name="T4">"</text:span> or the count of characters have been received. <text:s/>One or more nulls are added at the end of the text.</text:p>
        <text:p text:style-name="P13">FENCE<text:tab/> <text:s text:c="3"/>--- <text:s/>addr<text:tab/>U</text:p>
        <text:p text:style-name="P16"><text:tab/>A user variable containing an address below which FORGETting is trapped. <text:s/>To forget below this point the user must alter the contents of FENCE.</text:p>
        <text:p text:style-name="P16"/>
        <text:p text:style-name="P18"><text:soft-page-break/>FILL<text:tab/> <text:s text:c="3"/>addr <text:s/>quan <text:s/>b <text:s/>---</text:p>
        <text:p text:style-name="P16"><text:tab/>Fill memory at the address with the specified quantity of bytes b.</text:p>
        <text:p text:style-name="P13">FIRST<text:tab/> <text:s text:c="3"/>--- <text:s/>n</text:p>
        <text:p text:style-name="P16"><text:tab/>A constant that leaves the address of the first (lowest) block buffer.</text:p>
        <text:p text:style-name="P13">FLD<text:tab/> <text:s text:c="3"/>--- addr<text:tab/>U</text:p>
        <text:p text:style-name="P16"><text:tab/>A user variable for control of number output field width. <text:s/>Presently unused in fig-FORTH.</text:p>
        <text:p text:style-name="P13">FORGET<text:tab/><text:tab/>E,L0</text:p>
        <text:p text:style-name="P16"><text:tab/>Executed in the form:</text:p>
        <text:p text:style-name="P16"><text:tab/> <text:s text:c="3"/>FORGET cccc</text:p>
        <text:p text:style-name="P16"><text:tab/>Deletes definition named cccc from the dictionary with all entries physically following it. <text:s/>In fig-FORTH, an error message will occur if the CURRENT and CONTEXT vocabularies are not currently the same.</text:p>
        <text:p text:style-name="P13">FORTH<text:tab/><text:tab/>P,L1</text:p>
        <text:p text:style-name="P16"><text:tab/>The name of the primary vocabulary. <text:s/>Execution makes FORTH the CONTEXT vocabulary. <text:s/>Until additional user vocabularies are defined, new user definitions become a part of FORTH. <text:s/>FORTH is immediate, so it will execute during the creation of a colon-defini­tion, to select this vocabulary at compile time.</text:p>
        <text:p text:style-name="P13">HERE<text:tab/> <text:s text:c="3"/>--- <text:s/>addr<text:tab/>L0</text:p>
        <text:p text:style-name="P16"><text:tab/>Leave the address of the next available dictionary location.</text:p>
        <text:p text:style-name="P13">HEX<text:tab/><text:tab/>L0</text:p>
        <text:p text:style-name="P16"><text:tab/>Set the numeric conversion base to sixteen (hexadecimal).</text:p>
        <text:p text:style-name="P13">HLD<text:tab/> <text:s text:c="3"/>--- <text:s/>addr<text:tab/>L0</text:p>
        <text:p text:style-name="P16"><text:tab/>A user variable that holds the address of the latest character of text during numeric output conversion.</text:p>
        <text:p text:style-name="P13">HOLD<text:tab/> <text:s text:c="3"/>c <text:s/>---<text:tab/>L0</text:p>
        <text:p text:style-name="P16"><text:tab/>Used between &lt;# and #&gt; to insert an ascii character into a pictured numeric output string. <text:s/>E.g. <text:s/>2E <text:s/>HOLD <text:s/>will place a decimal point.</text:p>
        <text:p text:style-name="P13">I<text:tab/> <text:s text:c="3"/>--- <text:s/>n<text:tab/>C,L0</text:p>
        <text:p text:style-name="P16"><text:tab/>Used within a DO-LOOP to copy the loop index to the stack. <text:s/>Other use is imple­mentation dependent. <text:s/>See R.</text:p>
        <text:p text:style-name="P13">ID.<text:tab/> <text:s text:c="3"/>addr <text:s/>---</text:p>
        <text:p text:style-name="P16"><text:tab/>Print a definition's name from its name field address.</text:p>
        <text:p text:style-name="P13"/>
        <text:p text:style-name="P18">IF<text:tab/> <text:s text:c="3"/>f <text:s/>--- <text:s text:c="7"/>(run-time)</text:p>
        <text:p text:style-name="P16"><text:tab/> <text:s text:c="3"/>--- <text:s/>addr <text:s/>n <text:s/>(compile)<text:tab/>P,C2,L0</text:p>
        <text:p text:style-name="P16"><text:tab/>Occurs in a colon-definition in form:</text:p>
        <text:p text:style-name="P16"><text:tab/> <text:s text:c="3"/>IF (tp) ... ENDIF</text:p>
        <text:p text:style-name="P16"><text:tab/> <text:s text:c="3"/>IF (tp) ... ELSE (fp) ... ENDIF</text:p>
        <text:p text:style-name="P16"><text:tab/>At run-time, IF selects execution based on a boolean flag. <text:s/>If f is true (non-zero), execution continues ahead thru the true part. <text:s/>If f is false (zero), execution skips till just after ELSE to execute the false part. <text:s/>After either part, execution resumes after ENDIF. <text:s/>ELSE and its false part are optional; if missing, false execution skips to just after ENDIF.</text:p>
        <text:p text:style-name="P13"><text:tab/>At compile-time IF compiles 0BRANCH and reserves space for an offset at addr. <text:s/>addr and n are used later for resolution of the offset and error testing.</text:p>
        <text:p text:style-name="P13">IMMEDIATE</text:p>
        <text:p text:style-name="P17"><text:span text:style-name="T2"><text:tab/>Mark the most </text:span><text:span text:style-name="T2">recently</text:span><text:span text:style-name="T2"> made definition so that when encountered at compile time, it will be executed rather than being compiled. <text:s/></text:span><text:span text:style-name="T2">I.e.</text:span><text:span text:style-name="T2"> the precedence bit in its header is set. <text:s/>This method allows definitions to handle unusual compiling situations, rather than build them into the fundamental compiler. <text:s/>The user may force compilation of an immediate definition by </text:span><text:span text:style-name="T2">preceding</text:span><text:span text:style-name="T2"> it with </text:span><text:span text:style-name="T2">[COMPILE].</text:span></text:p>
        <text:p text:style-name="P13">IN<text:tab/> <text:s text:c="3"/>--- <text:s/>addr<text:tab/>L0</text:p>
        <text:p text:style-name="P16"><text:tab/>A user variable containing the byte offset within the current input text buffer (terminal or disc) from which the next text will be accepted. <text:s/>WORD uses and moves the value of IN.</text:p>
        <text:p text:style-name="P13">INDEX<text:tab/> <text:s text:c="3"/>from <text:s/>to <text:s/>---</text:p>
        <text:p text:style-name="P16"><text:tab/>Print the first line of each screen over the range from, to. <text:s/>This is used to view the comment lines of an area of text on disc screens.</text:p>
        <text:p text:style-name="P13">INTERPRET</text:p>
        <text:p text:style-name="P16"><text:tab/>The outer text interpreter which sequen­tially executes or compiles text from the input stream (terminal or disc) depending on STATE. <text:s/>If the word name cannot be found after a search of CONTEXT and then CURRENT it is converted to a number according to the current base. <text:s/>That also-failing, an error mes­sage echoing the name with a " ?" will be given. <text:s/>Text input vill be taken ac­cording to the convention for WORD. If a decimal point is found as part of a num­ber, a double number value will be left. <text:s/>The decimal point has no other purpose than to force this action. <text:s/>See NUMBER.</text:p>
        <text:p text:style-name="P18"><text:soft-page-break/>KEY<text:tab/> <text:s text:c="3"/>--- <text:s/>c<text:tab/>L0</text:p>
        <text:p text:style-name="P16"><text:tab/>Leave the ascii value of the next terminal key struck.</text:p>
        <text:p text:style-name="P13">LATEST<text:tab/> <text:s text:c="3"/>--- <text:s/>addr</text:p>
        <text:p text:style-name="P16"><text:tab/>Leave the name field address of the topmost word in the CURRENT vocabulary.</text:p>
        <text:p text:style-name="P13">LEAVE<text:tab/><text:tab/>C,L0</text:p>
        <text:p text:style-name="P16"><text:tab/>Force termination of a DO-LOOP at the next opportunity by setting the loop limit equal to the current value of the index. <text:s/>The index itself remains un­changed, and execution proceeds normally until LOOP or +LOOP is encountered.</text:p>
        <text:p text:style-name="P13">LFA<text:tab/> <text:s text:c="3"/>pfa <text:s/>--- <text:s/>lfa</text:p>
        <text:p text:style-name="P16"><text:tab/>Convert the parameter field address of a dictionary definition to its link field address.</text:p>
        <text:p text:style-name="P13">LIMIT<text:tab/> <text:s text:c="3"/>--- <text:s/>n</text:p>
        <text:p text:style-name="P16"><text:tab/>A constant leaving the address just above the highest memory available for a disc buffer. <text:s/>Usually this is the highest system memory.</text:p>
        <text:p text:style-name="P13">LIST<text:tab/> <text:s text:c="3"/>n <text:s/>---<text:tab/>L0</text:p>
        <text:p text:style-name="P16"><text:tab/>Display the ascii text of screen n on the selected output device. <text:s/>SCR contains the screen number during and after this process.</text:p>
        <text:p text:style-name="P13">LIT<text:tab/> <text:s text:c="3"/>--- <text:s/>n<text:tab/>C2,L0</text:p>
        <text:p text:style-name="P16"><text:tab/>Within a colon-definition, LIT is automatically compiled before each 16 bit literal number encountered in input text. <text:s/>Later execution of LIT causes the contents of the next dictionary address to be pushed to the stack.</text:p>
        <text:p text:style-name="P13">LITERAL<text:tab/> <text:s text:c="3"/>n <text:s/>--- <text:s text:c="3"/>(compiling)<text:tab/>P,C2,L0</text:p>
        <text:p text:style-name="P16"><text:tab/>If compiling, then compile the stack value n as a 16 bit literal. <text:s/>This definition is immediate so that it will execute during a colon definition. <text:s/>The intended use is:</text:p>
        <text:p text:style-name="P16"><text:tab/> <text:s text:c="3"/>: xxx <text:s text:c="2"/>[ calculate ] <text:s/>LITERAL <text:s/>;</text:p>
        <text:p text:style-name="P16"><text:tab/>Compilation is suspended for the compile time calculation of a value. <text:s/>Compila­tion is resumed and LITERAL compiles this value. </text:p>
        <text:p text:style-name="P13">LOAD<text:tab/> <text:s text:c="3"/>n <text:s/>---<text:tab/>L0</text:p>
        <text:p text:style-name="P16"><text:tab/>Begin interpretation of screen n. <text:s/>Loading will terminate at the end of the screen or at ;S. <text:s/>See ;S and --&gt;.</text:p>
        <text:p text:style-name="P13"/>
        <text:p text:style-name="P18">LOOP<text:tab/> <text:s text:c="3"/>addr <text:s/>n <text:s/>--- <text:s/>(compiling)<text:tab/>P,C2,L0</text:p>
        <text:p text:style-name="P16"><text:tab/>Occurs in a colon-definition in form:</text:p>
        <text:p text:style-name="P16"><text:tab/> <text:s text:c="3"/>DO <text:s/>... <text:s/>LOOP</text:p>
        <text:p text:style-name="P16"><text:tab/>At run-time, LOOP selectively controls branching back to the corresponding DO based on the loop index and limit. <text:s/>The loop index is incremented by one and compared to the limit. <text:s/>The branch back to DO occurs until the index equals or exceeds the limit; at that time, the parameters are discarded and execution continues ahead.</text:p>
        <text:p text:style-name="P13"><text:tab/>At compile-time, LOOP compiles (LOOP) and uses addr to calculate an offset to DO. <text:s/>n is used for error testing.</text:p>
        <text:p text:style-name="P13">M*<text:tab/> <text:s text:c="3"/>n1 <text:s/>n2 <text:s/>--- <text:s/>d</text:p>
        <text:p text:style-name="P16"><text:tab/>A mixed magnitude math operation which leaves the double number signed product of two signed numbers.</text:p>
        <text:p text:style-name="P13">M/<text:tab/> <text:s text:c="3"/>d <text:s/>n1 <text:s/>--- <text:s/>n2 <text:s/>n3</text:p>
        <text:p text:style-name="P16"><text:tab/>A mixed magnitude math operator which leaves the signed remainder n2 and signed quotient n3, from a double number dividend and divisor n1. <text:s/>The remainder takes its sign from the dividend.</text:p>
        <text:p text:style-name="P13">M/MOD<text:tab/> <text:s text:c="3"/>ud1 <text:s/>u2 <text:s/>--- <text:s/>u3 <text:s/>ud4</text:p>
        <text:p text:style-name="P16"><text:tab/>An unsigned mixed magnitude math opera­tion which leaves a double quotient ud4 and remainder u3, from a double dividend ud1 and single divisor u2.</text:p>
        <text:p text:style-name="P13">MAX<text:tab/> <text:s text:c="3"/>n1 <text:s/>n2 <text:s/>--- <text:s/>max<text:tab/>L0</text:p>
        <text:p text:style-name="P16"><text:tab/>Leave the greater of two numbers.</text:p>
        <text:p text:style-name="P13">MESSAGE<text:tab/> <text:s text:c="3"/>n <text:s/>---</text:p>
        <text:p text:style-name="P16"><text:tab/>Print on the selected output device the text of line n relative to screen 4 of drive 0. <text:s/>n may be positive or negative. <text:s/>MESSAGE may be used to print incidental text such as report headers. <text:s/>If WARNING is zero, the message will simply be printed as a number (disc unavailable).</text:p>
        <text:p text:style-name="P13">MIN<text:tab/> <text:s text:c="3"/>n1 <text:s/>n2 <text:s/>--- <text:s/>min<text:tab/>L0</text:p>
        <text:p text:style-name="P16"><text:tab/>Leave the smaller of two numbers.</text:p>
        <text:p text:style-name="P13">MINUS<text:tab/> <text:s text:c="3"/>n1 <text:s/>--- <text:s/>n2<text:tab/>L0</text:p>
        <text:p text:style-name="P16"><text:tab/>Leave the two's complement of a number.</text:p>
        <text:p text:style-name="P13">MOD<text:tab/> <text:s text:c="3"/>n1 <text:s/>n2 <text:s/>--- <text:s/>mod<text:tab/>L0</text:p>
        <text:p text:style-name="P16"><text:tab/>Leave the remainder of n1/n2, with the same sign as n1.</text:p>
        <text:p text:style-name="P13">MON</text:p>
        <text:p text:style-name="P16"><text:tab/>Exit to the system monitor, leaving a re-entry to Forth, if possible.</text:p>
        <text:p text:style-name="P16"/>
        <text:p text:style-name="P18"><text:soft-page-break/>MOVE<text:tab/> <text:s text:c="3"/>addr1 <text:s/>addr2 <text:s/>n <text:s/>---</text:p>
        <text:p text:style-name="P16"><text:tab/>Move the contents of n memory cells (16 bit contents) beginning at addr1 into n cells beginning at addr2. <text:s/>The contents of addr1 are moved first. <text:s/>This defini­tion is appropriate on word addressing computers.</text:p>
        <text:p text:style-name="P13">NEXT</text:p>
        <text:p text:style-name="P16"><text:tab/>This is the inner interpreter that uses the interpretive pointer IP to execute compiled Forth definitions. <text:s/>It is not directly executed but is the return point for all code procedures. <text:s/>It acts by fetching the address pointed by IP, storing this value in register W. <text:s/>It then jumps to the address pointed to by the address pointed to by W. <text:s/>W points to the code field of a definition which contains the address of the code which executes for that definition. <text:s/>This usage of indirect threaded code is a major contributor to the power, porta­bility, and extensibility of Forth. <text:s/>Locations of IP and W are computer specific.</text:p>
        <text:p text:style-name="P13">NFA<text:tab/> <text:s text:c="2"/>pfa <text:s/>--- <text:s/>nfa</text:p>
        <text:p text:style-name="P16"><text:tab/>Convert the parameter field address of a definition to its name field.</text:p>
        <text:p text:style-name="P13">NUMBER<text:tab/> <text:s text:c="3"/>addr <text:s/>--- <text:s/>d</text:p>
        <text:p text:style-name="P16"><text:tab/>Convert a character string left at addr with a preceding count, to a signed double number, using the current numeric base. <text:s/>If a decimal point is encountered in the text, its position will be given in DPL, but no other effect occurs. <text:s/>If numeric conversion is not possible, an error message will be given.</text:p>
        <text:p text:style-name="P13">OFFSET<text:tab/> <text:s text:c="3"/>--- <text:s/>addr<text:tab/>U</text:p>
        <text:p text:style-name="P16"><text:tab/>A user variable which may contain a block offset to disc drives. <text:s/>The con­tents of OFFSET are added to the stack number by BLOCK. <text:s/>Messages by MESSAGE are independent of OFFSET. <text:s/>See BLOCK, DR0, DR1, MESSAGE.</text:p>
        <text:p text:style-name="P13">OR<text:tab/> <text:s text:c="3"/>n1 <text:s/>n2 <text:s/>--- <text:s/>or<text:tab/>L0</text:p>
        <text:p text:style-name="P16"><text:tab/>Leave the bit-wise logical or of two 16 bit values.</text:p>
        <text:p text:style-name="P13">OUT<text:tab/> <text:s text:c="3"/>--- <text:s/>addr<text:tab/>U</text:p>
        <text:p text:style-name="P16"><text:tab/>A user variable that contains a value incremented by EMIT. <text:s/>The user may alter and examine OUT to control display for­matting.</text:p>
        <text:p text:style-name="P13">OVER<text:tab/> <text:s text:c="3"/>n1 <text:s/>n2 <text:s/>--- <text:s/>n1 <text:s/>n2 <text:s/>n1<text:tab/>L0</text:p>
        <text:p text:style-name="P16"><text:tab/>Copy the second stack value, placing it as the new top.</text:p>
        <text:p text:style-name="P16"/>
        <text:p text:style-name="P18">PAD<text:tab/> <text:s text:c="3"/>--- <text:s/>addr<text:tab/>L0</text:p>
        <text:p text:style-name="P16"><text:tab/>Leave the address of the text output buffer, which is a fixed offset above HERE.</text:p>
        <text:p text:style-name="P13">PFA<text:tab/> <text:s text:c="3"/>nfa <text:s/>--- <text:s/>pfa</text:p>
        <text:p text:style-name="P16"><text:tab/>Convert the name field address of a compiled definition to its parameter field address.</text:p>
        <text:p text:style-name="P13">POP</text:p>
        <text:p text:style-name="P16"><text:tab/>The code sequence to remove a stack value and return to NEXT. <text:s/>POP is not directly executable, but is a Forth re-entry point after machine code.</text:p>
        <text:p text:style-name="P13">PREV<text:tab/> <text:s text:c="3"/>--- <text:s/>addr</text:p>
        <text:p text:style-name="P16"><text:tab/>A variable containing the address of the disc buffer most recently referenced. <text:s/>The UPDATE command marks this buffer to be later written to disc.</text:p>
        <text:p text:style-name="P13">PUSH</text:p>
        <text:p text:style-name="P16"><text:tab/>This code sequence pushes machine reg­isters to the computation stack and returns to NEXT. <text:s/>It is not directly executable, but is a Forth re-entry point after machine code.</text:p>
        <text:p text:style-name="P13">PUT</text:p>
        <text:p text:style-name="P16"><text:tab/>This code sequence stores machine register contents over the topmost computation stack value and returns to NEXT. <text:s/>It is not directly executable, but is a Forth re-entry point after machine code.</text:p>
        <text:p text:style-name="P13">QUERY</text:p>
        <text:p text:style-name="P16"><text:tab/>Input 80 characters of text (or until a <text:span text:style-name="T4">"</text:span>return<text:span text:style-name="T4">"</text:span>) from the operator's terminal. <text:s/>Text is positioned at the address con­tained in TIB with IN set to zero.</text:p>
        <text:p text:style-name="P13">QUIT<text:tab/><text:tab/>L1</text:p>
        <text:p text:style-name="P16"><text:tab/>Clear the return stack, stop compila­tion, and return control to the operator's terminal. <text:s/>No message is given.</text:p>
        <text:p text:style-name="P13">R<text:tab/> <text:s text:c="3"/>--- <text:s/>n</text:p>
        <text:p text:style-name="P16"><text:tab/>Copy the top of the return stack to the computation stack.</text:p>
        <text:p text:style-name="P13">R#<text:tab/> <text:s text:c="3"/>--- <text:s/>addr<text:tab/>U</text:p>
        <text:p text:style-name="P16"><text:tab/>A user variable which may contain the location of an editing cursor, or other file related function.</text:p>
        <text:p text:style-name="P13"/>
        <text:p text:style-name="P15"><text:soft-page-break/>R/W<text:tab/> <text:s text:c="3"/>addr <text:s/>blk <text:s/>f <text:s/>---</text:p>
        <text:p text:style-name="P16"><text:tab/>The fig-FORTH standard disc read-write linkage. <text:s/>addr specifies the source or destination block buffer, blk is the sequential number of the referenced block, and f is a flag for f=0 write and f=1 read. <text:s/>R/W determines the location on mass storage, performs the read-write and performs any error checking.</text:p>
        <text:p text:style-name="P13">R&gt;<text:tab/> <text:s text:c="3"/>--- <text:s/>n<text:tab/>L0</text:p>
        <text:p text:style-name="P16"><text:tab/>Remove the top value from the return stack and leave it on the computation stack. <text:s/>See <text:s/>&gt;R <text:s/>and <text:s/>R.</text:p>
        <text:p text:style-name="P13">R0<text:tab/> <text:s text:c="3"/>--- <text:s/>addr<text:tab/>U</text:p>
        <text:p text:style-name="P16"><text:tab/>A user variable containing the initial location of the return stack. <text:s/>Pro­nounced R-zero. <text:s/>See <text:s/>RP!</text:p>
        <text:p text:style-name="P13">REPEAT<text:tab/> <text:s text:c="3"/>addr <text:s/>n <text:s/>--- <text:s text:c="2"/>(compiling)<text:tab/>P,C2</text:p>
        <text:p text:style-name="P16"><text:tab/>Used within a colon-definition in the form:</text:p>
        <text:p text:style-name="P16"><text:tab/> <text:s text:c="3"/>BEGIN <text:s/>... <text:s/>WHILE <text:s/>... <text:s/>REPEAT</text:p>
        <text:p text:style-name="P16"><text:tab/>At run-time, REPEAT forces an uncondi­tional branch back to just after the corresponding BEGIN.</text:p>
        <text:p text:style-name="P13"><text:tab/>At compile-time, REPEAT compiles BRANCH and the offset from HERE to addr. <text:s/>n is used for error testing.</text:p>
        <text:p text:style-name="P13">ROT<text:tab/> <text:s text:c="3"/>n1 <text:s/>n2 <text:s/>n3 <text:s/>--- <text:s/>n2 <text:s/>n3 <text:s/>n1<text:tab/>L0</text:p>
        <text:p text:style-name="P16"><text:tab/>Rotate the top three values on the stack, bringing the third to the top.</text:p>
        <text:p text:style-name="P13">RP!</text:p>
        <text:p text:style-name="P16"><text:tab/>A computer dependent procedure to ini­tialize the return stack pointer from user variable R0.</text:p>
        <text:p text:style-name="P13">S-&gt;D<text:tab/> <text:s text:c="3"/>n <text:s/>--- <text:s/>d</text:p>
        <text:p text:style-name="P16"><text:tab/>Sign extend a single number to form a double number.</text:p>
        <text:p text:style-name="P13">S0<text:tab/> <text:s text:c="3"/>--- <text:s/>addr<text:tab/>U</text:p>
        <text:p text:style-name="P16"><text:tab/>A user variable that contains the initial value for the stack pointer. <text:s/>Pronounced S-zero. <text:s/>See SP!</text:p>
        <text:p text:style-name="P13">SCR<text:tab/> <text:s text:c="3"/>--- <text:s/>addr<text:tab/>U</text:p>
        <text:p text:style-name="P16"><text:tab/>A user variable containing the screen number most recently referenced by LIST.</text:p>
        <text:p text:style-name="P13">SIGN<text:tab/> <text:s text:c="3"/>n <text:s/>d <text:s/>--- <text:s/>d<text:tab/>L0</text:p>
        <text:p text:style-name="P16"><text:tab/>Stores an ascii <text:span text:style-name="T4">"</text:span>-<text:span text:style-name="T4">"</text:span> sign just before a converted numeric output string in the text output buffer when n is negative. <text:s/>n is discarded, but double number d is maintained. <text:s/>Must be used between <text:s/>&lt;# <text:s/>and <text:s/>#&gt;.</text:p>
        <text:p text:style-name="P13"/>
        <text:p text:style-name="P18">SMUDGE</text:p>
        <text:p text:style-name="P16"><text:tab/>Used during word definition to toggle the <text:span text:style-name="T4">"</text:span>smudge bit<text:span text:style-name="T4">"</text:span> in a definition's name field. <text:s/>This prevents an uncompleted definition from being found during dictionary searches, until compiling is completed without error.</text:p>
        <text:p text:style-name="P13">SP!</text:p>
        <text:p text:style-name="P16"><text:tab/>A computer dependent procedure to initialize the stack pointer from S0.</text:p>
        <text:p text:style-name="P13">SP@<text:tab/> <text:s text:c="3"/>--- <text:s/>addr</text:p>
        <text:p text:style-name="P16"><text:tab/>A computer dependent procedure to return the address of the stack position to the top of the stack, as it was before SP@ was executed (e.g. 1 <text:s/>2 <text:s/>SP@ <text:s/>@ <text:s/>. . . would type 2 <text:s/>2 <text:s/>1).</text:p>
        <text:p text:style-name="P13">SPACE<text:tab/><text:tab/>L0</text:p>
        <text:p text:style-name="P16"><text:tab/>Transmit an ascii blank to the output device.</text:p>
        <text:p text:style-name="P13">SPACES<text:tab/> <text:s text:c="3"/>n <text:s/>---<text:tab/>L0</text:p>
        <text:p text:style-name="P16"><text:tab/>Transmit n ascii blanks to the output device.</text:p>
        <text:p text:style-name="P13">STATE<text:tab/> <text:s text:c="3"/>--- <text:s/>addr<text:tab/>L0,U</text:p>
        <text:p text:style-name="P16"><text:tab/>A user variable containing the compila­tion state. <text:s/>A non-zero value indicates compilation. <text:s/>The value itself may be implementation dependent.</text:p>
        <text:p text:style-name="P13">SWAP<text:tab/> <text:s text:c="3"/>n1 <text:s/>n2 <text:s/>--- <text:s/>n2 <text:s/>n1<text:tab/>L0</text:p>
        <text:p text:style-name="P16"><text:tab/>Exchange the top two values on the stack.</text:p>
        <text:p text:style-name="P13">TASK</text:p>
        <text:p text:style-name="P16"><text:tab/>A no-operation word which can mark the boundary between applications. <text:s/>By forgetting TASK and re-compiling, an application can be discarded in its entirety.</text:p>
        <text:p text:style-name="P13">THEN<text:tab/><text:tab/>P,C0,L0</text:p>
        <text:p text:style-name="P16"><text:tab/>An alias for ENDIF.</text:p>
        <text:p text:style-name="P13">TIB<text:tab/> <text:s text:c="3"/>--- <text:s/>addr<text:tab/>U</text:p>
        <text:p text:style-name="P16"><text:tab/>A user variable containing the address of the terminal input buffer.</text:p>
        <text:p text:style-name="P13">TOGGLE<text:tab/> <text:s text:c="3"/>addr <text:s/>b <text:s/>---</text:p>
        <text:p text:style-name="P16"><text:tab/>Complement the contents of addr by the bit pattern b.</text:p>
        <text:p text:style-name="P13"/>
        <text:p text:style-name="P15"><text:soft-page-break/>TRAVERSE <text:s text:c="3"/>addr1 <text:s/>n <text:s/>--- <text:s/>addr2</text:p>
        <text:p text:style-name="P16"><text:tab/>Move across the name field of a fig-FORTH variable length name field. <text:s/>addr1 is the address of either the length byte or the last letter. <text:s/>If n=1, the motion is toward hi memory; if n=-1, the motion is toward low memory. <text:s/>The addr2 result-ing is the address of the other end of the name.</text:p>
        <text:p text:style-name="P13">TRIAD<text:tab/> <text:s text:c="3"/>scr <text:s/>---</text:p>
        <text:p text:style-name="P16"><text:tab/>Display on the selected output device the three screens which include that numbered scr, beginning with a screen evenly divisible by three. <text:s/>Output is suitable for source text records, and includes a reference line at the bottom taken from line 15 of screen 4.</text:p>
        <text:p text:style-name="P13">TYPE<text:tab/> <text:s text:c="3"/>addr <text:s/>count <text:s/>---<text:tab/>L0</text:p>
        <text:p text:style-name="P16"><text:tab/>Transmit count characters from addr to the selected output device.</text:p>
        <text:p text:style-name="P13">U*<text:tab/> <text:s text:c="3"/>u1 <text:s/>u2 <text:s/>--- <text:s/>ud</text:p>
        <text:p text:style-name="P16"><text:tab/>Leave the unsigned double number product of two unsigned numbers.</text:p>
        <text:p text:style-name="P13">U/<text:tab/> <text:s text:c="3"/>ud <text:s/>u1 <text:s/>--- <text:s/>u2 <text:s/>u3</text:p>
        <text:p text:style-name="P16"><text:tab/>Leave the unsigned remainder u2 and unsigned quotient u3 from the unsigned double dividend ud and unsigned divisor u1.</text:p>
        <text:p text:style-name="P13">UNTIL<text:tab/> <text:s text:c="9"/>f <text:s/>--- <text:s text:c="2"/>(run-time)</text:p>
        <text:p text:style-name="P16"><text:tab/> <text:s text:c="3"/>addr <text:s/>n <text:s/>--- <text:s text:c="2"/>(compile)<text:tab/>P,C2,L0</text:p>
        <text:p text:style-name="P16"><text:tab/>Occurs within a colon-definition in the form:</text:p>
        <text:p text:style-name="P16"><text:tab/> <text:s text:c="3"/>BEGIN <text:s/>... <text:s/>UNTIL</text:p>
        <text:p text:style-name="P16"><text:tab/>At run-time, UNTIL controls the condi­tional branch back to the corresponding BEGIN. <text:s/>If f is false, execution returns to just after BEGIN; if true, execution continues ahead.</text:p>
        <text:p text:style-name="P13"><text:tab/>At compile-time, UNTIL compiles (0BRANCH) and an offset from HERE to addr. <text:s/>n is used for error tests. </text:p>
        <text:p text:style-name="P13">UPDATE<text:tab/><text:tab/>L0</text:p>
        <text:p text:style-name="P17"><text:span text:style-name="T3"><text:tab/></text:span><text:span text:style-name="T2">Marks the most recently referenced block (pointed to by PREV) as altered. <text:s/>The block will subsequently be transferred automatically to disc should its buffer be required for storage of a different block. </text:span></text:p>
        <text:p text:style-name="P13">USE<text:tab/> <text:s text:c="3"/>--- <text:s/>addr</text:p>
        <text:p text:style-name="P16"><text:tab/>A variable containing the address of the block buffer to use next, as the least recently written.</text:p>
        <text:p text:style-name="P13"/>
        <text:p text:style-name="P18">USER<text:tab/> <text:s text:c="3"/>n <text:s/>---<text:tab/>L0</text:p>
        <text:p text:style-name="P16"><text:tab/>A defining word used in the form:</text:p>
        <text:p text:style-name="P16"><text:tab/> <text:s text:c="3"/>n <text:s/>USER <text:s/>cccc</text:p>
        <text:p text:style-name="P16"><text:tab/>which creates a user variable cccc. <text:s/>The parameter field of cccc contains n as a fixed offset relative to the user point­er register UP for this user variable. <text:s/>When cccc is later executed, it places the sum of its offset and the user area base address on the stack as the storage address of that particular variable.</text:p>
        <text:p text:style-name="P13">VARIABLE<text:tab/>E,L0</text:p>
        <text:p text:style-name="P16"><text:tab/>A defining word used in the form:</text:p>
        <text:p text:style-name="P16"><text:tab/> <text:s text:c="3"/>n <text:s/>VARIABLE <text:s/>cccc</text:p>
        <text:p text:style-name="P16"><text:tab/>When VARIABLE is executed, it creates the definition cccc with its parameter field initialized to n. <text:s/>When cccc is later executed, the address of its parameter field (containing n) is left on the stack, so that a fetch or store may access this location.</text:p>
        <text:p text:style-name="P13">VOC-LINK <text:s text:c="3"/>--- <text:s/>addr<text:tab/>U</text:p>
        <text:p text:style-name="P16"><text:tab/>A user variable containing the address of a field in the definition of the most recently created vocabulary. <text:s/>All vocabulary names are linked by these fields to allow control for FORGETting thru multiple vocabularies.</text:p>
        <text:p text:style-name="P13">VOCABULARY<text:tab/>E,L1</text:p>
        <text:p text:style-name="P16"><text:tab/>A defining word used in the form:</text:p>
        <text:p text:style-name="P16"><text:tab/> <text:s text:c="3"/>VOCABULARY <text:s/>cccc</text:p>
        <text:p text:style-name="P16"><text:tab/>to create a vocabulary definition cccc. <text:s/>Subsequent use of cccc will make it the CONTEXT vocabulary which is searched first by INTERPRET. <text:s/>The sequence <text:span text:style-name="T4">"</text:span>cccc DEFINITIONS<text:span text:style-name="T4">"</text:span> will also make cccc the CURRENT vocabulary into which new defi­nitions are placed.</text:p>
        <text:p text:style-name="P13"><text:tab/>In fig-FORTH, cccc will be so chained as to include all definitions of the vocab­ulary in which cccc is itself defined. <text:s/>All vocabularies ultimately chain to Forth. <text:s/>By convention, vocabulary names are to be declared IMMEDIATE. <text:s/>See</text:p>
        <text:p text:style-name="P16"><text:tab/>VOC-LINK.</text:p>
        <text:p text:style-name="P13">VLIST</text:p>
        <text:p text:style-name="P16"><text:tab/>List the names of the definitions in the context vocabulary. <text:s/><text:span text:style-name="T4">"</text:span>Break<text:span text:style-name="T4">"</text:span> will ter­minate the listing.</text:p>
        <text:p text:style-name="P13"/>
        <text:p text:style-name="P15"><text:soft-page-break/>WARNING<text:tab/> <text:s text:c="3"/>--- <text:s/>addr<text:tab/>U</text:p>
        <text:p text:style-name="P16"><text:tab/>A user variable containing a value controlling messages. <text:s/>If = 1 disc is present, and screen 4 of drive 0 is the base location for messages. <text:s/>If = 0, no disc is present and messages will be presented by number. <text:s/>If = -1, execute (ABORT) for a user specified procedure. <text:s/>See MESSAGE, ERROR.</text:p>
        <text:p text:style-name="P13">WHILE<text:tab/> <text:s text:c="9"/>f <text:s/>--- <text:s text:c="2"/>(run-time)</text:p>
        <text:p text:style-name="P16"><text:tab/> <text:s text:c="3"/>ad1 <text:s/>n1 <text:s/>--- <text:s/>ad1 <text:s/>n1 <text:s/>ad2 <text:s/>n2<text:tab/>P,C2</text:p>
        <text:p text:style-name="P16"><text:tab/>Occurs in a colon-definition in the form:</text:p>
        <text:p text:style-name="P16"><text:tab/> <text:s text:c="3"/>BEGIN <text:s/>... <text:s/>WHILE (tp) <text:s/>... <text:s/>REPEAT</text:p>
        <text:p text:style-name="P16"><text:tab/>At run-time, WHILE selects conditional execution based on boolean flag f. <text:s/>If f is true (non-zero), WHILE continues execution of the true part thru to REPEAT, which then branches back to BEGIN. <text:s/>If f is false (zero), execution skips to just after REPEAT, exiting the structure.</text:p>
        <text:p text:style-name="P13"><text:tab/>At compile time, WHILE emplaces (0BRANCH) and leaves ad2 of the reserved offset. <text:s/>The stack values will be resolved by REPEAT.</text:p>
        <text:p text:style-name="P13">WIDTH<text:tab/> <text:s text:c="3"/>--- <text:s/>addr<text:tab/>U</text:p>
        <text:p text:style-name="P16"><text:tab/>In fig-FORTH, a user variable containing the maximum number of letters saved in the compilation of a definition's name. <text:s/>It must be 1 thru 31, with a default value of 31. <text:s/>The name character count and its natural characters are saved, up to the value in WIDTH. <text:s/>The value may be changed at any time within the above limits.</text:p>
        <text:p text:style-name="P13">WORD<text:tab/> <text:s text:c="3"/>c <text:s/>---<text:tab/>L0</text:p>
        <text:p text:style-name="P16"><text:tab/>Read the next text characters from the input stream being interpreted, until a delimiter c is found, storing the packed character string beginning at the dic­tionary buffer HERE. <text:s/>WORD leaves the character count in the first byte, the characters, and ends with two or more blanks. <text:s/>Leading occurrences of c are ignored. <text:s/>If BLK is zero, text is taken from the terminal input buffer, other-wise from the disc block stored in BLK. <text:s/>See BLK, IN.</text:p>
        <text:p text:style-name="P13"/>
        <text:p text:style-name="P18">X</text:p>
        <text:p text:style-name="P16"><text:tab/>This is a pseudonym for the <text:span text:style-name="T4">"</text:span>null<text:span text:style-name="T4">"</text:span> or dictionary entry for a name of one character of ascii null. <text:s/>It is the execution procedure to terminate interpretation of a line of text from the terminal or within a disc buffer, as both buffers always have a null at the end.</text:p>
        <text:p text:style-name="P13">XOR<text:tab/> <text:s text:c="3"/>n1 <text:s/>n2 <text:s/>--- <text:s/>xor<text:tab/>L1</text:p>
        <text:p text:style-name="P16"><text:tab/>Leave the bitwise logical exclusive-or of two values.</text:p>
        <text:p text:style-name="P13">[<text:tab/><text:tab/>P,L1</text:p>
        <text:p text:style-name="P16"><text:tab/>Used in a colon-definition in form:</text:p>
        <text:p text:style-name="P16"><text:tab/> <text:s text:c="3"/>: xxx <text:s/>[ <text:s/>words <text:s/>] <text:s/>more <text:s/>;</text:p>
        <text:p text:style-name="P16"><text:tab/>Suspend compilation. <text:s/>The words after [ are executed, not compiled. <text:s/>This allows calculation or compilation exceptions before resuming compilation with ]. <text:s/>See LITERAL, ].</text:p>
        <text:p text:style-name="P13">[COMPILE]<text:tab/>P,C</text:p>
        <text:p text:style-name="P16"><text:tab/>Used in a colon-definition in form:</text:p>
        <text:p text:style-name="P16"><text:tab/> <text:s text:c="3"/>: xxx <text:s/>[COMPILE] <text:s/>FORTH <text:s/>;</text:p>
        <text:p text:style-name="P16"><text:tab/>[COMPILE] will force the compilation of an immediate definition, that would otherwise execute during compilation. <text:s/>The above example will select the FORTH vocabulary when xxx executes, rather than at compile time.</text:p>
        <text:p text:style-name="P13">]<text:tab/><text:tab/>L1</text:p>
        <text:p text:style-name="P16"><text:tab/>Resume compilation, to the completion of a colon-definition. <text:s/>See [.</text:p>
      </text:section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ndaleMono" svg:font-family="AndaleMono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ourier New2" svg:font-family="'Courier New'" style:font-family-generic="modern" style:font-pitch="variable"/>
    <style:font-face style:name="Courier New1" svg:font-family="'Courier New'" style:font-adornments="Regula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ontents_20_1" style:display-name="Contents 1" style:family="paragraph" style:parent-style-name="Index" style:class="index" style:master-page-name="">
      <style:paragraph-properties fo:margin-left="0in" fo:margin-right="0in" fo:line-height="150%" fo:text-indent="0in" style:auto-text-indent="false" style:page-number="auto">
        <style:tab-stops>
          <style:tab-stop style:position="6.9252in" style:type="right" style:leader-style="dotted" style:leader-text="."/>
        </style:tab-stops>
      </style:paragraph-properties>
      <style:text-properties style:font-name="Courier New1" fo:font-size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fo:color="#000000" style:font-name="Courier New2"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Left_20_Page"/>
    <style:master-page style:name="Right_20_Page" style:display-name="Right Page" style:page-layout-name="Mpm2" style:next-style-name="Left_20_Page">
      <style:footer>
        <text:p text:style-name="Footer"><text:tab/><text:span text:style-name="MT1"><text:page-number style:num-format="1" text:select-page="current">15</text:page-number></text:span><text:span text:style-name="MT1">.</text:span></text:p>
      </style:footer>
    </style:master-page>
    <style:master-page style:name="Left_20_Page" style:display-name="Left Page" style:page-layout-name="Mpm3" style:next-style-name="Right_20_Page">
      <style:footer>
        <text:p text:style-name="Footer"><text:tab/><text:span text:style-name="MT1"><text:page-number style:num-format="1" text:select-page="current">16</text:page-number></text:span><text:span text:style-name="MT1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12T15:03:34</meta:creation-date>
    <dc:date>2017-02-28T17:01:24</dc:date>
    <meta:editing-duration>P7DT17H46M33S</meta:editing-duration>
    <meta:editing-cycles>180</meta:editing-cycles>
    <meta:generator>OpenOffice/4.1.2$Unix OpenOffice.org_project/412m3$Build-9782</meta:generator>
    <meta:document-statistic meta:table-count="0" meta:image-count="0" meta:object-count="0" meta:page-count="15" meta:paragraph-count="557" meta:word-count="7453" meta:character-count="43666"/>
  </office:meta>
</office:document-meta>
</file>